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IX-1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IX<text:tab/>Vaststelling van de begrotingsstaat van het Ministerie van Financiën (IXB) en de begrotingsstaat van Nationale Schuld (IXA) voor het jaar 2024</text:h>
      <text:h text:style-name="ifm_p_font.bold_size.9.06pt_mt.18.8mm_indent.-58.5mm_ifm" text:outline-level="1">Nr. 12
      <text:tab/>MOTIE VAN DE LEDEN INGE VAN DIJK EN AMHAOUCH</text:h>
      <text:p text:style-name="ifm_p_ifm">Voorgesteld 5 oktober 2023</text:p>
      <text:p text:style-name="ifm_p_mt.3.76mm_ifm">De Kamer,</text:p>
      <text:p text:style-name="ifm_p_mt.3.76mm_ifm">gehoord de beraadslaging,</text:p>
      <text:p text:style-name="ifm_p_mt.3.76mm_ifm">overwegende dat start-ups en het mkb te maken hebben met stijgende werkgeverslasten, inflatie, een verduurzamingsopgave, hoge rentes op financiering en een financieel investeringsklimaat dat onvoldoende bereid is risicodragend kapitaal te investeren;</text:p>
      <text:p text:style-name="ifm_p_mt.3.76mm_ifm">overwegende dat deze bedrijven juist bijdragen aan de economische groei en werkgelegenheid in Nederland, en dat daarvoor betere toegang tot kapitaal nodig is;</text:p>
      <text:p text:style-name="ifm_p_mt.3.76mm_ifm">overwegende dat de Minister van EZK voornemens is een «financieringshub» voor het mkb in te richten om hieraan bij te dragen;</text:p>
      <text:p text:style-name="ifm_p_mt.3.76mm_ifm">van mening dat daarbij ook gekeken moet worden naar flankerende regelingen om het verstrekken van financiering aantrekkelijker te maken;</text:p>
      <text:p text:style-name="ifm_p_mt.3.76mm_ifm">verzoekt de regering in aanvulling op het onderzoek van EZK en ook in samenspraak met relevante partijen:</text:p>
      <text:p text:style-name="ifm_p_indent.-5mm_mleft.5mm_ifm">•<text:tab/>te onderzoeken welke fiscale of financiële regelingen zouden kunnen bijdragen aan het succes van zo'n «financieringshub»;</text:p>
      <text:p text:style-name="ifm_p_indent.-5mm_mleft.5mm_ifm">•<text:tab/>daarbij ook te kijken naar succesvolle regelingen in het buitenland;</text:p>
      <text:p text:style-name="ifm_p_indent.-5mm_mleft.5mm_ifm">•<text:tab/>een lijst met mogelijke opties aan de Kamer te sturen,</text:p>
      <text:p text:style-name="ifm_p_mt.3.76mm_ifm">en gaat over tot de orde van de dag.</text:p>
      <text:p text:style-name="ifm_p_mt.3.76mm_ifm">Inge van Dijk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IX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IX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4; Motie; Motie van de leden Inge van Dijk en Amhaouch over onderzoeken welke regelingen zouden kunnen bijdragen aan het succes van een financieringshub</dc:title>
    <meta:user-defined meta:name="OVERHEIDop.ParlID/DC.identifier">kst-36410-IX-12</meta:user-defined>
    <meta:user-defined meta:name="OVERHEIDop.ondernummer">12</meta:user-defined>
    <meta:user-defined meta:name="DCTERMS.W3CDTF/DCTERMS.available">2023-10-06</meta:user-defined>
    <meta:user-defined meta:name="OVERHEIDop.KamerstukTypen/DC.type">Motie</meta:user-defined>
    <meta:user-defined meta:name="OVERHEIDop.dossiernummer">36410-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Inge van Dijk en Amhaouch over onderzoeken welke regelingen zouden kunnen bijdragen aan het succes van een financieringshub</meta:user-defined>
    <meta:user-defined meta:name="OVERHEIDop.indiener">M. Amhaouch</meta:user-defined>
    <meta:user-defined meta:name="OVERHEIDop.indiener">I. (Inge) van Dijk</meta:user-defined>
    <meta:user-defined meta:name="OVERHEIDop.dossiertitel">Vaststelling van de begrotingsstaat van het Ministerie van Financiën (IXB) en de begrotingsstaat van Nationale Schuld (IXA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5</meta:user-defined>
    <meta:user-defined meta:name="DC.title">Vaststelling van de begrotingsstaat van het Ministerie van Financiën (IXB) en de begrotingsstaat van Nationale Schuld (IXA) voor het jaar 2024; Motie; Motie van de leden Inge van Dijk en Amhaouch over onderzoeken welke regelingen zouden kunnen bijdragen aan het succes van een financieringshub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