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1
      <text:tab/>MOTIE VAN HET LID INGE VAN DIJK</text:h>
      <text:p text:style-name="ifm_p_ifm">Voorgesteld 5 oktober 2023</text:p>
      <text:p text:style-name="ifm_p_mt.3.76mm_ifm">De Kamer,</text:p>
      <text:p text:style-name="ifm_p_mt.3.76mm_ifm">gehoord de beraadslaging,</text:p>
      <text:p text:style-name="ifm_p_mt.3.76mm_ifm">overwegende dat recent het rapport «Regeldruk bij vrijwilligersorganisaties en filantropische instellingen» is verschenen;</text:p>
      <text:p text:style-name="ifm_p_mt.3.76mm_ifm">overwegende dat het rapport constateert dat een belangrijk deel van de regeldruk ligt in financiële en fiscale regels en verplichtingen;</text:p>
      <text:p text:style-name="ifm_p_mt.3.76mm_ifm">overwegende dat de regering heeft toegezegd om aan het einde van het jaar een opvolging van het rapport aan de Kamer te sturen;</text:p>
      <text:p text:style-name="ifm_p_mt.3.76mm_ifm">verzoekt de regering bij deze opvolging ook een aantal fiches bij te voegen waarin verschillende opties worden uitgewerkt om financiële en fiscale regelingen voor vrijwilligersorganisaties en filantropische instellingen aan te passen of te vereenvoudig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1<text:tab/><text:page-number text:select-page="current"/></text:p>
      </style:footer>
    </style:master-page>
    <style:master-page xmlns:sdu-fn="http://schema.sdu.nl/2011/07/functions" style:name="Landscape" style:page-layout-name="landscape-margin-text">
      <style:footer>
        <text:p text:style-name="footer">Tweede Kamer, vergaderjaar 2023-2024, 36 41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het lid Inge van Dijk over het vereenvoudigen van financiële en fiscale regelingen voor vrijwilligersorganisaties en filantropische instellingen</dc:title>
    <meta:user-defined meta:name="OVERHEIDop.ParlID/DC.identifier">kst-36410-IX-11</meta:user-defined>
    <meta:user-defined meta:name="OVERHEIDop.ondernummer">11</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het lid Inge van Dijk over het vereenvoudigen van financiële en fiscale regelingen voor vrijwilligersorganisaties en filantropische instellingen</meta:user-defined>
    <meta:user-defined meta:name="OVERHEIDop.indiener">I. (Inge) van Dijk</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het lid Inge van Dijk over het vereenvoudigen van financiële en fiscale regelingen voor vrijwilligersorganisaties en filantropisch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