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410-IV-7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V<text:tab/>Vaststelling van de begrotingsstaten van Koninkrijksrelaties (IV) en het BES-fonds (H) voor het jaar 2024</text:h>
      <text:h text:style-name="ifm_p_font.bold_size.9.06pt_mt.18.8mm_indent.-58.5mm_ifm" text:outline-level="1">Nr. 73
      <text:tab/>BRIEF VAN DE STAATSSECRETARIS VAN BINNENLANDSE ZAKEN EN KONINKRIJKSRELATIES</text:h>
      <text:p text:style-name="ifm_p_mt.3.76mm_ifm">Aan de Voorzitter van de Tweede Kamer der Staten-Generaal</text:p>
      <text:p text:style-name="ifm_p_mt.3.76mm_ifm">Den Haag, 25 juni 2024</text:p>
      <text:p text:style-name="ifm_p_mt.3.76mm_ifm">Bij brief van 16 mei 2023<text:note text:id="ID-1149673-d36e72" text:note-class="footnote"><text:note-citation text:label="1 ">1</text:note-citation><text:note-body><text:p text:style-name="ifm_p_font.normal_size.6.93pt_mt..5mm_indent.-0.1161in_mleft.0.1161in_ifm"><text:span text:style-name="ifm_span_font.italic_size.6.93pt_ifm">Kamerstukken II</text:span> 2022/23, 36 200 IV, nr. 89</text:p></text:note-body></text:note> bent u geïnformeerd over de voorziene uitwerking van het voornemen om rendabel bij te dragen aan de economische ontwikkeling van de Caribische landen door garantieregelingen van de Rijksdienst voor Ondernemend Nederland (RVO), het Nationaal Groeifonds en regelingen voor duurzame energieproductie (SDE++) open te stellen voor aanvragen uit het hele Koninkrijk. In die brief is onder meer aangekondigd dat het voor de landen Aruba, Curaçao en Sint Maarten noodzakelijk was om een passend instrumentarium te ontwikkelen met vergelijkbare doelstellingen als voor de Nederlandse instrumenten.</text:p>
      <text:p text:style-name="ifm_p_mt.3.76mm_ifm">In deze brief informeer ik u over de uitwerking van passend instrumentarium geïnspireerd op het Nationaal Groeifonds voor de landen Aruba, Curaçao en Sint Maarten en de openbare lichamen Bonaire, Sint Eustatius en Saba. Over de uitwerking van de SDE++ voor de ACS-landen bent u door de Minister voor Klimaat en Energie bij aparte brief van 17 juni 2024 geïnformeerd<text:note text:id="ID-1149673-d36e88" text:note-class="footnote"><text:note-citation text:label="2 ">2</text:note-citation><text:note-body><text:p text:style-name="ifm_p_font.normal_size.6.93pt_mt..5mm_indent.-0.1161in_mleft.0.1161in_ifm"><text:span text:style-name="ifm_span_font.italic_size.6.93pt_ifm">Kamerstukken II </text:span>2023/24, 32 813, nr. 1402</text:p></text:note-body></text:note>. Over de BMKB-regeling voor de ACS-landen wordt u op een later moment geïnformeerd.</text:p>
      <text:p text:style-name="ifm_p_mt.3.76mm_ifm">De afgelopen tijd is gewerkt is aan het ontwikkelen van een passend instrumentarium voor Aruba, Curaçao en Sint Maarten (ACS) en voor Bonaire, Sint Eustatius en Saba (BES). Dat heeft geresulteerd in de conceptregeling «Versterking duurzaam verdienvermogen ACS en BES». Deze conceptregeling heeft een vergelijkbare doelstelling als het Nationaal Groeifonds, namelijk versterking van het duurzaam verdienvermogen, maar sluit in de uitwerking en thema’s beter aan bij de economische structuur in het Caribische deel van het Koninkrijk. Deze regeling ziet op zowel de ACS landen als de openbare lichamen, waarbij er in de gehanteerde criteria rekening is gehouden met de verschillen (onder meer in schaal) tussen de landen en de openbare lichamen.</text:p>
      <text:p text:style-name="ifm_p_mt.3.76mm_ifm">De conceptregeling zal op korte termijn in internetconsultatie worden gebracht. Momenteel wordt ook een marktverkenning uitgevoerd. Deze verkenning heeft als doel het inventariseren van mogelijke projecten die een subsidieaanvraag kunnen doen binnen de criteria zoals die momenteel zijn opgenomen in de conceptregeling. Daarnaast heeft de marktverkenning ook als doel om te adviseren over eventuele aanpassingen in de kaders en criteria in de conceptregeling, gericht op het selecteren van projecten die de grootste bijdrage kunnen leveren aan het duurzaam verdienvermogen op de eilanden. De uitkomsten van deze marktverkenning zullen met de resultaten van de internetconsultatie worden verwerkt. Op die manier kunnen we tot een zo passend mogelijke regeling komen voor de eiland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V, nr. 73<text:tab/><text:page-number text:select-page="current"/></text:p>
      </style:footer>
    </style:master-page>
    <style:master-page xmlns:sdu-fn="http://schema.sdu.nl/2011/07/functions" style:name="Landscape" style:page-layout-name="landscape-margin-text">
      <style:footer>
        <text:p text:style-name="footer">Tweede Kamer, vergaderjaar 2023-2024, 36 410 IV,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4; Brief regering; Stand van zaken uitwerking subsidieregeling versterking duurzaam verdienvermogen ACS en BES</dc:title>
    <meta:user-defined meta:name="OVERHEIDop.ParlID/DC.identifier">kst-36410-IV-73</meta:user-defined>
    <meta:user-defined meta:name="OVERHEIDop.ondernummer">73</meta:user-defined>
    <meta:user-defined meta:name="DCTERMS.W3CDTF/DCTERMS.available">2024-06-26</meta:user-defined>
    <meta:user-defined meta:name="OVERHEIDop.KamerstukTypen/DC.type">Brief</meta:user-defined>
    <meta:user-defined meta:name="OVERHEIDop.dossiernummer">36410-IV</meta:user-defined>
    <meta:user-defined meta:name="OVERHEIDop.configuratie">https://repository.officiele-overheidspublicaties.nl/MasterConfiguraties/MC-OEP-Kamerstuk-Web/1.8/xml/MC-OEP-Kamerstuk-Web.xml</meta:user-defined>
    <meta:user-defined meta:name="OVERHEIDop.documenttitel">Stand van zaken uitwerking subsidieregeling versterking duurzaam verdienvermogen ACS en BES</meta:user-defined>
    <meta:user-defined meta:name="OVERHEIDop.indiener">A.C. van Huffelen</meta:user-defined>
    <meta:user-defined meta:name="OVERHEIDop.dossiertitel">Vaststelling van de begrotingsstaten van Koninkrijksrelaties (IV) en het BES-fonds (H)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5</meta:user-defined>
    <meta:user-defined meta:name="DC.title">Vaststelling van de begrotingsstaten van Koninkrijksrelaties (IV) en het BES-fonds (H) voor het jaar 2024; Brief regering; Stand van zaken uitwerking subsidieregeling versterking duurzaam verdienvermogen ACS en B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