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66<text:tab/>MOTIE VAN HET LID PATERNOTTE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in het hoofdlijnenakkoord van de partijen PVV, VVD, NSC en BBB niks is opgenomen over Caribisch Nederland;</text:p>
      <text:p text:style-name="ifm_p_mt.3.76mm_ifm">constaterende dat accijnsverlaging op brandstoffen is opgenomen in het hoofdlijnenakkoord, maar het onduidelijk is of de BES-eilanden profiteren van deze maatregel;</text:p>
      <text:p text:style-name="ifm_p_mt.3.76mm_ifm">van mening dat Bonaire, Sint-Eustatius en Saba voor de aankomende kabinetsperiode niet mogen worden vergeten;</text:p>
      <text:p text:style-name="ifm_p_mt.3.76mm_ifm">spreekt uit dat Caribisch Nederland gelijk wordt behandeld bij de accijnsverlaging;</text:p>
      <text:p text:style-name="ifm_p_mt.3.76mm_ifm">roept de formerende partijen op om de investeringen voor Caribisch Nederland inzichtelijk te maken bij de vervolgstappen in de formatie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Motie; Motie van het lid Paternotte over bij de accijnsverlaging Caribisch Nederland gelijk behandelen en investeringen voor Caribisch Nederland inzichtelijk maken bij de vervolgstappen in de formatie</dc:title>
    <meta:user-defined meta:name="OVERHEIDop.ParlID/DC.identifier">kst-36410-IV-66</meta:user-defined>
    <meta:user-defined meta:name="OVERHEIDop.ondernummer">66</meta:user-defined>
    <meta:user-defined meta:name="DCTERMS.W3CDTF/DCTERMS.available">2024-05-17</meta:user-defined>
    <meta:user-defined meta:name="OVERHEIDop.KamerstukTypen/DC.type">Motie</meta:user-defined>
    <meta:user-defined meta:name="OVERHEIDop.dossiernummer">36410-IV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aternotte over bij de accijnsverlaging Caribisch Nederland gelijk behandelen en investeringen voor Caribisch Nederland inzichtelijk maken bij de vervolgstappen in de formatie</meta:user-defined>
    <meta:user-defined meta:name="OVERHEIDop.indiener">J.M. Paternotte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Vaststelling van de begrotingsstaten van Koninkrijksrelaties (IV) en het BES-fonds (H) voor het jaar 2024; Motie; Motie van het lid Paternotte over bij de accijnsverlaging Caribisch Nederland gelijk behandelen en investeringen voor Caribisch Nederland inzichtelijk maken bij de vervolgstappen in de 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