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63
      <text:tab/>MOTIE VAN HET LID VAN HAASEN</text:h>
      <text:p text:style-name="ifm_p_ifm">Voorgesteld 16 mei 2024</text:p>
      <text:p text:style-name="ifm_p_mt.3.76mm_ifm">De Kamer,</text:p>
      <text:p text:style-name="ifm_p_mt.3.76mm_ifm">gehoord de beraadslaging,</text:p>
      <text:p text:style-name="ifm_p_mt.3.76mm_ifm">constaterende dat de eilandsraad van Bonaire haar eigen fractiebudget met 255% heeft verhoogd;</text:p>
      <text:p text:style-name="ifm_p_mt.3.76mm_ifm">constaterende dat het Cft (College financieel toezicht Bonaire, Sint-Eustatius en Saba) een ophoging van de vrije uitkering voor Bonaire niet nodig acht, daar uit de uitvoeringsrapportage blijkt dat Bonaire jaar na jaar overschotten realiseert en niet alle beschikbare middelen besteedt;</text:p>
      <text:p text:style-name="ifm_p_mt.3.76mm_ifm">verzoekt het kabinet geen verhoging van de vrije uitkering in 2024 door te voeren,</text:p>
      <text:p text:style-name="ifm_p_mt.3.76mm_ifm">en gaat over tot de orde van de dag.</text:p>
      <text:p text:style-name="ifm_p_mt.3.76mm_ifm">Van Haa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63<text:tab/><text:page-number text:select-page="current"/></text:p>
      </style:footer>
    </style:master-page>
    <style:master-page xmlns:sdu-fn="http://schema.sdu.nl/2011/07/functions" style:name="Landscape" style:page-layout-name="landscape-margin-text">
      <style:footer>
        <text:p text:style-name="footer">Tweede Kamer, vergaderjaar 2023-2024, 36 41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Van Haasen over geen verhoging van de vrije uitkering doorvoeren voor Bonaire</dc:title>
    <meta:user-defined meta:name="OVERHEIDop.ParlID/DC.identifier">kst-36410-IV-63</meta:user-defined>
    <meta:user-defined meta:name="OVERHEIDop.ondernummer">63</meta:user-defined>
    <meta:user-defined meta:name="DCTERMS.W3CDTF/DCTERMS.available">2024-05-1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Motie van het lid Van Haasen over geen verhoging van de vrije uitkering doorvoeren voor Bonaire</meta:user-defined>
    <meta:user-defined meta:name="OVERHEIDop.indiener">J.P. van Haas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Koninkrijksrelaties (IV) en het BES-fonds (H) voor het jaar 2024; Motie; Motie van het lid Van Haasen over geen verhoging van de vrije uitkering doorvoeren voor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