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6
      <text:tab/>BRIEF VAN DE MINISTER VOOR ARMOEDEBELEID, PARTICIPATIE EN PENSIOENEN</text:h>
      <text:p text:style-name="ifm_p_mt.3.76mm_ifm">Aan de Voorzitter van de Tweede Kamer der Staten-Generaal</text:p>
      <text:p text:style-name="ifm_p_mt.3.76mm_ifm">Den Haag, 28 september 2023</text:p>
      <text:p text:style-name="ifm_p_mt.3.76mm_ifm">Bij instellingsbesluit van de Commissie sociaal minimum Caribisch Nederland heb ik uw Kamer laten weten dat zij haar eindrapport uiterlijk 1 oktober 2023 uitbrengt aan mij<text:note text:id="ID-1109447-d36e68" text:note-class="footnote"><text:note-citation text:label="1 ">1</text:note-citation><text:note-body><text:p text:style-name="ifm_p_font.normal_size.6.93pt_mt..5mm_indent.-0.1161in_mleft.0.1161in_ifm">Kamerstuk 36 200 IV, nr. 55.</text:p></text:note-body></text:note>. Met deze brief wil ik u laten weten dat ik de commissie beperkt uitstel heb verleend, na een verzoek hiertoe van haar voorzitter. Ik verwacht het onderzoeksresultaat op 6 oktober 2023.</text:p>
      <text:p text:style-name="ifm_p_mt.3.76mm_ifm">Ik zal u het rapport op 6 oktober onverwijld doen toekomen, zodat we daarover het gesprek met elkaar kunnen voeren tijdens de begrotingsbehandeling van SZW op 11 en 12 oktober aanstaande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regering; Uitstel oplevering Commissie sociaal minimum Caribisch Nederland</dc:title>
    <meta:user-defined meta:name="OVERHEIDop.ParlID/DC.identifier">kst-36410-IV-6</meta:user-defined>
    <meta:user-defined meta:name="OVERHEIDop.ondernummer">6</meta:user-defined>
    <meta:user-defined meta:name="DCTERMS.W3CDTF/DCTERMS.available">2023-10-03</meta:user-defined>
    <meta:user-defined meta:name="OVERHEIDop.KamerstukTypen/DC.type">Brief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oplevering Commissie sociaal minimum Caribisch Nederland</meta:user-defined>
    <meta:user-defined meta:name="OVERHEIDop.indiener">C.J. Schouten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Vaststelling van de begrotingsstaten van Koninkrijksrelaties (IV) en het BES-fonds (H) voor het jaar 2024; Brief regering; Uitstel oplevering Commissie sociaal minimum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