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9
      <text:tab/>MOTIE VAN HET LID MICHON-DERKZEN C.S.</text:h>
      <text:p text:style-name="ifm_p_ifm">Voorgesteld 16 mei 2024</text:p>
      <text:p text:style-name="ifm_p_mt.3.76mm_ifm">De Kamer,</text:p>
      <text:p text:style-name="ifm_p_mt.3.76mm_ifm">gehoord de beraadslaging,</text:p>
      <text:p text:style-name="ifm_p_mt.3.76mm_ifm">constaterende dat de haven van Saba is beschadigd door orkaan Irma en in het algemeen niet voldoende orkaanbestendig is;</text:p>
      <text:p text:style-name="ifm_p_mt.3.76mm_ifm">constaterende dat een haven voor Saba van levensbelang is, onder andere door aanvoer van voedsel;</text:p>
      <text:p text:style-name="ifm_p_mt.3.76mm_ifm">constaterende dat het project voor een nieuwe haven in 2018 is gestart, dat het budget circa vier jaar geleden is vastgesteld, dat het project (onder andere door covid) enorme vertraging heeft opgelopen en dat het budget nooit is geïndexeerd;</text:p>
      <text:p text:style-name="ifm_p_mt.3.76mm_ifm">constaterende dat voor de zomer van 2024 wordt besloten over de te contracteren partij en dat het zeer de vraag is of het budget toereikend is;</text:p>
      <text:p text:style-name="ifm_p_mt.3.76mm_ifm">van mening dat het gelet op de bedragen die hiermee gemoeid zijn niet in de rede ligt dat een eiland als Saba dit financieel zelf opvangt;</text:p>
      <text:p text:style-name="ifm_p_mt.3.76mm_ifm">verzoekt de regering om constructief en creatief in gesprek te gaan met de betrokken overheidspartners aan Nederlandse zijde en aan de zijde van Saba opdat Saba de plannen voor de haven kan realiseren;</text:p>
      <text:p text:style-name="ifm_p_mt.3.76mm_ifm">verzoekt de regering om de Tweede Kamer uiterlijk 15 juni te informeren over de uitslag van de tenderprocedure,</text:p>
      <text:p text:style-name="ifm_p_mt.3.76mm_ifm">en gaat over tot de orde van de dag.</text:p>
      <text:p text:style-name="ifm_p_mt.3.76mm_ifm">Michon-Derkzen</text:p>
      <text:p text:style-name="ifm_p_ifm">Tuinman</text:p>
      <text:p text:style-name="ifm_p_ifm">White</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9<text:tab/><text:page-number text:select-page="current"/></text:p>
      </style:footer>
    </style:master-page>
    <style:master-page xmlns:sdu-fn="http://schema.sdu.nl/2011/07/functions" style:name="Landscape" style:page-layout-name="landscape-margin-text">
      <style:footer>
        <text:p text:style-name="footer">Tweede Kamer, vergaderjaar 2023-2024, 36 410 I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het lid Michon-Derkzen c.s. over constructief en creatief in gesprek gaan met overheidspartners aan de zijden van Nederland en Saba opdat Saba de plannen voor de haven kan realiseren</dc:title>
    <meta:user-defined meta:name="OVERHEIDop.ParlID/DC.identifier">kst-36410-IV-59</meta:user-defined>
    <meta:user-defined meta:name="OVERHEIDop.ondernummer">59</meta:user-defined>
    <meta:user-defined meta:name="DCTERMS.W3CDTF/DCTERMS.available">2024-05-17</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Motie van het lid Michon-Derkzen c.s. over constructief en creatief in gesprek gaan met overheidspartners aan de zijden van Nederland en Saba opdat Saba de plannen voor de haven kan realiseren</meta:user-defined>
    <meta:user-defined meta:name="OVERHEIDop.indiener">J.M. Paternotte</meta:user-defined>
    <meta:user-defined meta:name="OVERHEIDop.indiener">R.J. White</meta:user-defined>
    <meta:user-defined meta:name="OVERHEIDop.indiener">G.P. Tuinman</meta:user-defined>
    <meta:user-defined meta:name="OVERHEIDop.indiener">I.J.M. Michon-Derkz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Vaststelling van de begrotingsstaten van Koninkrijksrelaties (IV) en het BES-fonds (H) voor het jaar 2024; Motie; Motie van het lid Michon-Derkzen c.s. over constructief en creatief in gesprek gaan met overheidspartners aan de zijden van Nederland en Saba opdat Saba de plannen voor de haven kan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