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7
      <text:tab/>BRIEF VAN DE STAATSSECRETARIS VAN BINNENLANDSE ZAKEN EN KONINKRIJKSRELATIES</text:h>
      <text:p text:style-name="ifm_p_mt.3.76mm_ifm">Aan de Voorzitter van de Tweede Kamer der Staten-Generaal</text:p>
      <text:p text:style-name="ifm_p_mt.3.76mm_ifm">Den Haag, 15 mei 2024</text:p>
      <text:p text:style-name="ifm_p_mt.3.76mm_ifm">Hierbij doe ik uw Kamer de informatie over een viertal toezeggingen op het terrein van Koninkrijksrelaties toekomen, zoals u in uw brief van 21 maart jl. heeft gevraagd.<text:note text:id="ID-1142981-d36e70" text:note-class="footnote"><text:note-citation text:label="1 ">1</text:note-citation><text:note-body><text:p text:style-name="ifm_p_font.normal_size.6.93pt_mt..5mm_indent.-0.1161in_mleft.0.1161in_ifm">Kenmerk: 2024Z04299/2024D10962</text:p></text:note-body></text:note> Tot slot informeer ik u ook over uw verzoek om een aanvulling op de brief van de Minister van BZK van 30 oktober jl. met een reactie op een online-artikel.<text:note text:id="ID-1142981-d36e78" text:note-class="footnote"><text:note-citation text:label="2 ">2</text:note-citation><text:note-body><text:p text:style-name="ifm_p_font.normal_size.6.93pt_mt..5mm_indent.-0.1161in_mleft.0.1161in_ifm">Kenmerk: 2023Z16085</text:p></text:note-body></text:note></text:p>
      <text:h text:style-name="ifm_p_font.underline_mt.3.76mm_page.keep-with-next_ifm" text:outline-level="1">TZ202306–303 inzake Capaciteit en onderuitputting bijzondere uitkeringen</text:h>
      <text:p text:style-name="ifm_p_mt.3.76mm_ifm"><text:span text:style-name="ifm_span_font.italic_ifm">In de bestuursakkoorden die in het najaar worden afgesloten en met de Kamer worden gedeeld, wordt de voortgang op het gebied van capaciteitsproblemen en de besteding van reeds uitgekeerde maar nog niet bestede bijzondere uitkeringen meegenomen.</text:span></text:p>
      <text:p text:style-name="ifm_p_mt.3.76mm_ifm">Op 18 december jl. heb ik u geïnformeerd over de bestuursakkoorden en heb ik deels voldaan aan deze toezegging.<text:note text:id="ID-1142981-d36e93" text:note-class="footnote"><text:note-citation text:label="3 ">3</text:note-citation><text:note-body><text:p text:style-name="ifm_p_font.normal_size.6.93pt_mt..5mm_indent.-0.1161in_mleft.0.1161in_ifm">Kamerstukken II 2023/24, 36 410 IV, nr. 34</text:p></text:note-body></text:note> Voor het wetgevingsoverleg over het jaarverslag op 12 juni a.s. zal ik u nader informeren over de motie-Van den Berg<text:note text:id="ID-1142981-d36e101" text:note-class="footnote"><text:note-citation text:label="4 ">4</text:note-citation><text:note-body><text:p text:style-name="ifm_p_font.normal_size.6.93pt_mt..5mm_indent.-0.1161in_mleft.0.1161in_ifm">Kamerstukken II 2023/24, 36 410 IV, nr. 24</text:p></text:note-body></text:note> over de coördinerende of regierol van het Ministerie van BZK. In deze brief zal ik u tevens informeren over het onderwerp «besteding van reeds uitgekeerde maar nog niet bestede bijzondere uitkeringen».</text:p>
      <text:h text:style-name="ifm_p_font.underline_mt.3.76mm_page.keep-with-next_ifm" text:outline-level="1">TZ202304–156 inzake Programma’s voor training en onderwijs</text:h>
      <text:p text:style-name="ifm_p_mt.3.76mm_ifm"><text:span text:style-name="ifm_span_font.italic_ifm">De Staatssecretaris verzoekt de Minister van OCW de Kamer op korte termijn te informeren over de resultaten van de programma’s voor training en onderwijs in relatie tot werkgelegenheid. (Van den Berg, CDA)</text:span></text:p>
      <text:p text:style-name="ifm_p_mt.3.76mm_ifm">De Minister van Onderwijs, Cultuur en Wetenschap informeert u op zeer korte termijn over dit onderwerp in twee verschillende brieven. Deze betreffen een verslag van de kennismissie van de Minister van OCW naar het Caribisch gebied van 8 tot 12 april jl. en antwoorden op vragen van een schriftelijk overleg over het Vierlandenoverleg OCW november 2023.<text:note text:id="ID-1142981-d36e117" text:note-class="footnote"><text:note-citation text:label="5 ">5</text:note-citation><text:note-body><text:p text:style-name="ifm_p_font.normal_size.6.93pt_mt..5mm_indent.-0.1161in_mleft.0.1161in_ifm">Kamerstukken II 2023/24, 36 410 IV, nr. 48</text:p></text:note-body></text:note></text:p>
      <text:h text:style-name="ifm_p_font.underline_mt.3.76mm_page.keep-with-next_ifm" text:outline-level="1">TZ202211–168 inzake Resultaten van maatregelen verlaging kosten levensonderhoud</text:h>
      <text:p text:style-name="ifm_p_mt.3.76mm_ifm"><text:span text:style-name="ifm_span_font.italic_ifm">De Staatssecretaris van BZK en de Minister voor Armoedebeleid, Participatie en Pensioenen zullen ten behoeve van de discussie over het ijkpunt sociaal minimum in het kader van het onderzoek van de onafhankelijke commissie in kaart laten brengen wat de resultaten en/of de te verwachten resultaten zijn van de genomen en te nemen maatregelen om de kosten van levensonderhoud te verlagen en informeren de Kamer daarover. (Kamminga, VVD)</text:span></text:p>
      <text:p text:style-name="ifm_p_mt.3.76mm_ifm">Aan deze toezegging is voldaan met de aanbieding van het rapport van de Commissie sociaal minimum Caribisch Nederland<text:note text:id="ID-1142981-d36e132" text:note-class="footnote"><text:note-citation text:label="6 ">6</text:note-citation><text:note-body><text:p text:style-name="ifm_p_font.normal_size.6.93pt_mt..5mm_indent.-0.1161in_mleft.0.1161in_ifm">Kamerstukken II 2023/24, 36 410 IV, nr. 7</text:p></text:note-body></text:note> en een eerste kabinetsreactie die de Minister voor Armoedebeleid, Participatie en Pensioenen en ik u op 2 februari jl. hebben gestuurd.<text:note text:id="ID-1142981-d36e140" text:note-class="footnote"><text:note-citation text:label="7 ">7</text:note-citation><text:note-body><text:p text:style-name="ifm_p_font.normal_size.6.93pt_mt..5mm_indent.-0.1161in_mleft.0.1161in_ifm">Kamerstukken II 2023/24, 36 410 IV, nr. 43</text:p></text:note-body></text:note></text:p>
      <text:h text:style-name="ifm_p_font.underline_mt.3.76mm_page.keep-with-next_ifm" text:outline-level="1">TZ202309–007 inzake Overzichten Wet- en regelgeving incl. financieel overzicht</text:h>
      <text:p text:style-name="ifm_p_mt.3.76mm_ifm"><text:span text:style-name="ifm_span_font.italic_ifm">De Staatssecretaris herbevestigt de eerder gedane toezegging om in het najaar een overzicht van de verschillen in wet- en regelgeving in Caribisch Nederland per departement met de Kamer te delen, incl. een financieel overzicht.</text:span></text:p>
      <text:p text:style-name="ifm_p_mt.3.76mm_ifm">Op 25 april jl. heeft u een derde periodiek wetgevingsoverzicht ontvangen en een totaaloverzicht van de wetgeving die (deels) voor Caribisch Nederland geldt. Eerdere overzichten zijn u gestuurd op 22 december 2022,<text:note text:id="ID-1142981-d36e157" text:note-class="footnote"><text:note-citation text:label="8 ">8</text:note-citation><text:note-body><text:p text:style-name="ifm_p_font.normal_size.6.93pt_mt..5mm_indent.-0.1161in_mleft.0.1161in_ifm">Kamerstukken II 2022/23, 36 200 IV, nr. 44</text:p></text:note-body></text:note> een update in april 2023,<text:note text:id="ID-1142981-d36e165" text:note-class="footnote"><text:note-citation text:label="9 ">9</text:note-citation><text:note-body><text:p text:style-name="ifm_p_font.normal_size.6.93pt_mt..5mm_indent.-0.1161in_mleft.0.1161in_ifm">Kamerstukken II 2022/23, 36 200 IV, nr. 63</text:p></text:note-body></text:note> en een volgende update bij een brief van 20 november 2023.<text:note text:id="ID-1142981-d36e173" text:note-class="footnote"><text:note-citation text:label="10 ">10</text:note-citation><text:note-body><text:p text:style-name="ifm_p_font.normal_size.6.93pt_mt..5mm_indent.-0.1161in_mleft.0.1161in_ifm">Kamerstukken II 2023/24, 36 410 IV, nr. 32</text:p></text:note-body></text:note></text:p>
      <text:p text:style-name="ifm_p_mt.3.76mm_ifm">Het financiële overzicht waarnaar in deze toezegging wordt verwezen, betrof tijdens het Wetgevingsoverleg op 4 juli 2022 een totaaloverzicht van de rijksuitgaven en bijzondere uitkeringen die worden verstrekt aan Caribisch Nederland. Het overzicht Rijksuitgaven Caribisch Nederland wordt jaarlijks als bijlage opgenomen in de begroting en het jaarverslag van Koninkrijksrelaties.</text:p>
      <text:h text:style-name="ifm_p_font.underline_mt.3.76mm_page.keep-with-next_ifm" text:outline-level="1">2023Z16085 Verzoek om reactie op artikel «Zwalkend OM in wiek geschoten door brief regeringscommissaris Statia»</text:h>
      <text:p text:style-name="ifm_p_mt.3.76mm_ifm">In september vorig jaar heeft u mij verzocht om een reactie op bovengenoemd artikel.</text:p>
      <text:p text:style-name="ifm_p_mt.3.76mm_ifm">Op 30 oktober jl. heeft de Minister van Binnenlandse Zaken en Koninkrijksrelaties u geïnformeerd over het onderwerp volmachtstemmen bij verkiezingen op Sint Eustatius.</text:p>
      <text:p text:style-name="ifm_p_mt.3.76mm_ifm">In het artikel wordt ook kort verwezen naar de handelwijze van het Openbaar Minister Curaçao in de casus ENNIA. Het OM maakt op basis van de wettelijke kaders een eigen afweging al dan niet een strafrechtelijk onderzoek in te stellen. Het Ministerie van Binnenlandse Zaken en Koninkrijksrelaties heeft hierbij geen ro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7<text:tab/><text:page-number text:select-page="current"/></text:p>
      </style:footer>
    </style:master-page>
    <style:master-page xmlns:sdu-fn="http://schema.sdu.nl/2011/07/functions" style:name="Landscape" style:page-layout-name="landscape-margin-text">
      <style:footer>
        <text:p text:style-name="footer">Tweede Kamer, vergaderjaar 2023-2024, 36 410 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eactie op rappel van openstaande en deels voldane toezeggingen op het terrein van Koninkrijksrelaties</dc:title>
    <meta:user-defined meta:name="OVERHEIDop.ParlID/DC.identifier">kst-36410-IV-57</meta:user-defined>
    <meta:user-defined meta:name="OVERHEIDop.ondernummer">57</meta:user-defined>
    <meta:user-defined meta:name="DCTERMS.W3CDTF/DCTERMS.available">2024-05-16</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Reactie op rappel van openstaande en deels voldane toezeggingen op het terrein van Koninkrijksrelaties</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ten van Koninkrijksrelaties (IV) en het BES-fonds (H) voor het jaar 2024; Brief regering; Reactie op rappel van openstaande en deels voldane toezeggingen op het terrein va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