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55<text:tab/>BRIEF VAN DE STAATSSECRETARIS VAN BINNENLANDSE ZAKEN EN KONINKRIJKSRELATIES</text:h>
      <text:p text:style-name="ifm_p_mt.3.76mm_ifm">Aan de Voorzitter van de Tweede Kamer der Staten-Generaal</text:p>
      <text:p text:style-name="ifm_p_mt.3.76mm_ifm">Den Haag, 26 april 2024</text:p>
      <text:p text:style-name="ifm_p_mt.3.76mm_ifm">Hierbij doe ik uw Kamer een derde periodiek wetgevingsoverzicht toekomen. Doel van dit overzicht is vooral om Caribisch Nederland te laten weten welke wet- en regelgeving op de korte en middellange termijn tot stand wordt gebracht en om bewustwording binnen de Rijksoverheid te bevorderen. De wijzigingen ten opzichte van het vorige wetgevingsoverzicht worden «dikgedrukt» weergegeven.</text:p>
      <text:p text:style-name="ifm_p_ifm">Een volgende update kan uw Kamer in november van dit jaar tegemoet zien.</text:p>
      <text:p text:style-name="ifm_p_mt.3.76mm_ifm">Voorts treft uw Kamer ter uitvoering van de motie Wuite<text:note text:id="ID-1140396-d36e76" text:note-class="footnote"><text:note-citation text:label="1 ">1</text:note-citation><text:note-body><text:p text:style-name="ifm_p_font.normal_size.6.93pt_mt..5mm_indent.-0.1161in_mleft.0.1161in_ifm">Kamerstukken II 2022/23, 36 200 IV, nr. 85</text:p></text:note-body></text:note> hierbij een totaaloverzicht van de wetgeving aan die (deels) voor Caribisch Nederland geldt (Kamerstuk 36 200 IV, nr. 13). De inwoners van Caribisch Nederland worden hierop door middel van een persbericht en een infographic geattendeerd. Deze infographic wordt ook in het Engels en Papiaments vertaald en via de verscheidene mediakanalen verspreid.</text:p>
      <text:p text:style-name="ifm_p_mt.3.76mm_ifm">Inmiddels wordt samen met de openbare lichamen gewerkt aan voorstellen voor tijdige betrokkenheid van de openbare lichamen bij de voorbereiding van beleid en wetgeving, waaronder de inrichting van het totstandkomingsproces van de periodieke wetgevingsoverzichten. Bezien zal worden hoe het prioriteren van beleid en wetgeving door middel van periodieke wetgevingsoverzichten evenwichtiger kan worden ingericht. Afspraken hieromtrent zullen bij gelegenheid van een volgend periodiek wetgevingsoverzicht gestand worden gedaan. De betreffende werkgroep zal voor de zomer van 2024 voorstellen daartoe aan de eilandsbesturen voorleg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55<text:tab/><text:page-number text:select-page="current"/></text:p>
      </style:footer>
    </style:master-page>
    <style:master-page xmlns:sdu-fn="http://schema.sdu.nl/2011/07/functions" style:name="Landscape" style:page-layout-name="landscape-margin-text">
      <style:footer>
        <text:p text:style-name="footer">Tweede Kamer, vergaderjaar 2023-2024, 36 410 I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Derde periodiek wetgevingsoverzicht Caribisch Nederland</dc:title>
    <meta:user-defined meta:name="OVERHEIDop.ParlID/DC.identifier">kst-36410-IV-55</meta:user-defined>
    <meta:user-defined meta:name="OVERHEIDop.ondernummer">55</meta:user-defined>
    <meta:user-defined meta:name="DCTERMS.W3CDTF/DCTERMS.available">2024-05-01</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6/xml/MC-OEP-Kamerstuk-Web.xml</meta:user-defined>
    <meta:user-defined meta:name="OVERHEIDop.documenttitel">Derde periodiek wetgevingsoverzicht Caribisch Nederland</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Vaststelling van de begrotingsstaten van Koninkrijksrelaties (IV) en het BES-fonds (H) voor het jaar 2024; Brief regering; Derde periodiek wetgevingsoverzicht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