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000*"/>
    </style:style>
    <style:style style:family="table-column" style:name="table2.tg1.col1">
      <style:table-column-properties style:rel-column-width="48000*"/>
    </style:style>
    <style:style style:family="table-column" style:name="table3.tg1.col1">
      <style:table-column-properties style:rel-column-width="4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0-IV-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50<text:tab/>BRIEF VAN DE STAATSSECRETARIS VAN BINNENLANDSE ZAKEN EN KONINKRIJKSRELATIES</text:h>
      <text:p text:style-name="ifm_p_mt.3.76mm_ifm">Aan de Voorzitter van de Tweede Kamer der Staten-Generaal</text:p>
      <text:p text:style-name="ifm_p_mt.3.76mm_ifm">Den Haag, 12 maart 2024</text:p>
      <text:p text:style-name="ifm_p_mt.3.76mm_ifm">De vaste commissie voor Koninkrijksrelaties heeft mij in een brief op 14 februari 2024 (kenmerk 2024Z02098/2024D0565) om een planningsbrief verzocht. U vindt het overzicht hieronder.</text:p>
      <text:p text:style-name="ifm_p_mt.3.76mm_ifm">In de planning treft u per kwartaal de brieven, regelgeving, rapportages en dergelijke aan die nu voorzienbaar zijn en verzonden zullen worden aan uw Kamer. Volledigheidshalve merk ik op dat slechts een deel van de stukken voorzienbaar is en dat de planning daarom nog kan worden gewijzigd.</text:p>
      <text:p text:style-name="ifm_p_mt.5.08mm_ifm">De Staatssecretaris van Binnenlandse Zaken en Koninkrijksrelaties,<text:line-break/>A.C. van<text:s/>Huffelen</text:p>
      <text:p text:style-name="ifm_p_mt.3.76mm_page.break-before_ifm">Planningsoverzicht Koninkrijksrelaties 2024</text:p>
      <table:table table:style-name="ifm_table_pgwide.1_mt.3.7mm_ifm">
        <table:table-column table:style-name="table1.tg1.col1"/>
        <table:table-header-rows>
          <table:table-row>
            <table:table-cell table:style-name="table.cell.border-top.border-bottom.border-left.border-right.padding-top.bottom.pleft.pright">
              <text:p text:style-name="text.cell.7.left"><text:span text:style-name="ifm_span_font.bold_ifm">Planning restant Q1 en Q2</text:span></text:p>
            </table:table-cell>
          </table:table-row>
        </table:table-header-rows>
        <table:table-row>
          <table:table-cell table:style-name="table.cell.border-bottom.border-left.border-right.padding-top.top.pleft.pright">
            <text:p text:style-name="text.cell.7.left">Uitvoeringsagenda’s landspakketten Aruba, Curaçao, Sint Maarten no. 2 2024</text:p>
          </table:table-cell>
        </table:table-row>
        <table:table-row>
          <table:table-cell table:style-name="table.cell.border-bottom.border-left.border-right.padding-top.top.pleft.pright">
            <text:p text:style-name="text.cell.7.left">Verzamelbrief voorafgaande aan het verzameldebat BES van 2 april, met onder meer:</text:p>
            <text:p text:style-name="text.cell.7.left">• Versterking van coördinerende rol van BZK (motie-Van den Berg, 36 410 IV, nr. 24)</text:p>
            <text:p text:style-name="text.cell.7.left">• Inventarisatie wet- en regelgeving geldend voor Caribisch Nederland (motie-Wuite, 36 200 IV, nr. 97)</text:p>
            <text:p text:style-name="text.cell.7.left">• Gesprek met Nationale Jeugdraad over de aanstelling van een jongerenvertegenwoordiger Caribische Zaken (motie-Wuite, 36 410 IV, nr. 22)</text:p>
            <text:p text:style-name="text.cell.7.left">• Update uitkomsten werkconferentie WolBES/FinBES</text:p>
          </table:table-cell>
        </table:table-row>
        <table:table-row>
          <table:table-cell table:style-name="table.cell.border-bottom.border-left.border-right.padding-top.top.pleft.pright">
            <text:p text:style-name="text.cell.7.left">Verslag bezoek Staatssecretaris aan Aruba, Curaçao en Sint Maarten in het kader van de Onderlinge regeling Samenwerken bij hervormingen, de landspakketten en investeringsfondsen (TZ202402-072)</text:p>
          </table:table-cell>
        </table:table-row>
        <table:table-row>
          <table:table-cell table:style-name="table.cell.border-bottom.border-left.border-right.padding-top.top.pleft.pright">
            <text:p text:style-name="text.cell.7.left">Uitvoeringsrapportages landspakketten Aruba, Curaçao, Sint Maarten no. 1 2024</text:p>
          </table:table-cell>
        </table:table-row>
        <table:table-row>
          <table:table-cell table:style-name="table.cell.border-bottom.border-left.border-right.padding-top.top.pleft.pright">
            <text:p text:style-name="text.cell.7.left">Overzicht bijzondere uitkeringen Caribisch Nederland 2024</text:p>
          </table:table-cell>
        </table:table-row>
        <table:table-row>
          <table:table-cell table:style-name="table.cell.border-bottom.border-left.border-right.padding-top.top.pleft.pright">
            <text:p text:style-name="text.cell.7.left">47<text:span text:style-name="ifm_span_font.superscript_ifm">ste</text:span> en mogelijk 48<text:span text:style-name="ifm_span_font.superscript_ifm">ste</text:span> rapportage van de voortgangscommissie Sint Maarten</text:p>
          </table:table-cell>
        </table:table-row>
        <table:table-row>
          <table:table-cell table:style-name="table.cell.border-bottom.border-left.border-right.padding-top.top.pleft.pright">
            <text:p text:style-name="text.cell.7.left">Rapport van de beleidsdoorlichtingen van artikel 5 van de begroting Koninkrijksrelaties</text:p>
          </table:table-cell>
        </table:table-row>
        <table:table-row>
          <table:table-cell table:style-name="table.cell.border-bottom.border-left.border-right.padding-top.top.pleft.pright">
            <text:p text:style-name="text.cell.7.left">Update over de herijking van de Nederlandse inzet in de rechtshandhaving van de Caribische landen van het Koninkrijk (TZ202306-302)</text:p>
          </table:table-cell>
        </table:table-row>
        <table:table-row>
          <table:table-cell table:style-name="table.cell.border-bottom.border-left.border-right.padding-top.top.pleft.pright">
            <text:p text:style-name="text.cell.7.left">Plan van aanpak beleidsdoorlichting artikel 4 van de begroting Koninkrijksrelaties</text:p>
          </table:table-cell>
        </table:table-row>
        <table:table-row>
          <table:table-cell table:style-name="table.cell.border-bottom.border-left.border-right.padding-top.top.pleft.pright">
            <text:p text:style-name="text.cell.7.left">Brief Herfinanciering covidleningen Curaçao en Sint Maarten naar aanleiding van beoordeling oplossing ENNIA</text:p>
          </table:table-cell>
        </table:table-row>
      </table:table>
      <table:table table:style-name="ifm_table_pgwide.1_mt.3.7mm_ifm">
        <table:table-column table:style-name="table2.tg1.col1"/>
        <table:table-header-rows>
          <table:table-row>
            <table:table-cell table:style-name="table.cell.border-top.border-bottom.border-left.border-right.padding-top.bottom.pleft.pright">
              <text:p text:style-name="text.cell.7.left"><text:span text:style-name="ifm_span_font.bold_ifm">Planning Q3</text:span></text:p>
            </table:table-cell>
          </table:table-row>
        </table:table-header-rows>
        <table:table-row>
          <table:table-cell table:style-name="table.cell.border-bottom.border-left.border-right.padding-top.top.pleft.pright">
            <text:p text:style-name="text.cell.7.left">Uitvoeringsagenda’s landspakketten Aruba, Curaçao, Sint Maarten no. 3 2024</text:p>
          </table:table-cell>
        </table:table-row>
        <table:table-row>
          <table:table-cell table:style-name="table.cell.border-bottom.border-left.border-right.padding-top.top.pleft.pright">
            <text:p text:style-name="text.cell.7.left">Uitvoeringsrapportages landspakketten Aruba, Curaçao, Sint Maarten no. 2 2024</text:p>
          </table:table-cell>
        </table:table-row>
        <table:table-row>
          <table:table-cell table:style-name="table.cell.border-bottom.border-left.border-right.padding-top.top.pleft.pright">
            <text:p text:style-name="text.cell.7.left">Comply or explain: wet- en regelgeving die op de wat langere termijn wordt opgesteld voor Caribisch Nederland.</text:p>
          </table:table-cell>
        </table:table-row>
      </table:table>
      <table:table table:style-name="ifm_table_pgwide.1_mt.3.7mm_ifm">
        <table:table-column table:style-name="table3.tg1.col1"/>
        <table:table-header-rows>
          <table:table-row>
            <table:table-cell table:style-name="table.cell.border-top.border-bottom.border-left.border-right.padding-top.bottom.pleft.pright">
              <text:p text:style-name="text.cell.7.left"><text:span text:style-name="ifm_span_font.bold_ifm">Planning Q4</text:span></text:p>
            </table:table-cell>
          </table:table-row>
        </table:table-header-rows>
        <table:table-row>
          <table:table-cell table:style-name="table.cell.border-bottom.border-left.border-right.padding-top.top.pleft.pright">
            <text:p text:style-name="text.cell.7.left">Uitvoeringsagenda’s landspakketten no. 1 2025</text:p>
          </table:table-cell>
        </table:table-row>
        <table:table-row>
          <table:table-cell table:style-name="table.cell.border-bottom.border-left.border-right.padding-top.top.pleft.pright">
            <text:p text:style-name="text.cell.7.left">Uitvoeringsrapportages landspakketten no. 3 2024 Aruba, Curaçao, Sint Maarten</text:p>
          </table:table-cell>
        </table:table-row>
        <table:table-row>
          <table:table-cell table:style-name="table.cell.border-bottom.border-left.border-right.padding-top.top.pleft.pright">
            <text:p text:style-name="text.cell.7.left">Voortgang bestuurlijke afspraken met het openbaar lichaam Sint Eustatius, het openbaar lichaam Saba en het openbaar lichaam Bonaire, en bij voorkeur uitvoeringsagenda’s voor 2025</text:p>
          </table:table-cell>
        </table:table-row>
        <table:table-row>
          <table:table-cell table:style-name="table.cell.border-bottom.border-left.border-right.padding-top.top.pleft.pright">
            <text:p text:style-name="text.cell.7.left">Stand van zaken stageprogramma’s binnen het Koninkrijk (TZ202310-148)</text:p>
          </table:table-cell>
        </table:table-row>
        <table:table-row>
          <table:table-cell table:style-name="table.cell.border-bottom.border-left.border-right.padding-top.top.pleft.pright">
            <text:p text:style-name="text.cell.7.left">Stand van zaken financieel beheer, inclusief jaarrekeningen, van openbaar lichaam Bonaire en openbaar lichaam Sint Eustatius (motie-De Vries en Van den Berg, 35 925 IV, nr. 11)</text:p>
          </table:table-cell>
        </table:table-row>
        <table:table-row>
          <table:table-cell table:style-name="table.cell.border-bottom.border-left.border-right.padding-top.top.pleft.pright">
            <text:p text:style-name="text.cell.7.left">Update stand van zaken klimaattafel Bonaire, waaronder voorzitter en inrichting proces</text:p>
          </table:table-cell>
        </table:table-row>
        <table:table-row>
          <table:table-cell table:style-name="table.cell.border-bottom.border-left.border-right.padding-top.top.pleft.pright">
            <text:p text:style-name="text.cell.7.left">Reactie op motie eilandsraad Bonaire over klimaatadaptatie, samen met de Minister voor Klimaat en Energie (TZ202310-146)</text:p>
          </table:table-cell>
        </table:table-row>
        <table:table-row>
          <table:table-cell table:style-name="table.cell.border-bottom.border-left.border-right.padding-top.top.pleft.pright">
            <text:p text:style-name="text.cell.7.left">Reactie motie over financiële middelen voor klimaatadaptatieplannen voor Caribisch Nederland en internationale financiering (motie-Kröger, 36 410 IV, nr. 26)</text:p>
          </table:table-cell>
        </table:table-row>
        <table:table-row>
          <table:table-cell table:style-name="table.cell.border-bottom.border-left.border-right.padding-top.top.pleft.pright">
            <text:p text:style-name="text.cell.7.left">Kabinetsreactie op onderzoeksrapport naar de eilandelijke taken en middelen (IdeeVersa), inclusief de motie-Van den Berg en Wuite over een plan van aanpak voor meer overzicht over bijzondere uitkeringen van andere departementen en voor het structureel maken van bijzondere uitkeringen (36 360 IV, nr. 12)</text:p>
          </table:table-cell>
        </table:table-row>
        <table:table-row>
          <table:table-cell table:style-name="table.cell.border-bottom.border-left.border-right.padding-top.top.pleft.pright">
            <text:p text:style-name="text.cell.7.left">Reactie op de voorstellen van de Centraal Dialoog Bonaire op het gebied van het sociaal minimum, samen de Minister voor Armoedebeleid, Participatie en Pensioenen (TZ202304-154)</text:p>
          </table:table-cell>
        </table:table-row>
        <table:table-row>
          <table:table-cell table:style-name="table.cell.border-bottom.border-left.border-right.padding-top.top.pleft.pright">
            <text:p text:style-name="text.cell.7.left">Reactie motie over versterking onderlinge hulp en bijstand door de landen binnen het Koninkrijk (motie-Bouchallikh en Wuite, 36 200 IV, nr. 87)</text:p>
          </table:table-cell>
        </table:table-row>
        <table:table-row>
          <table:table-cell table:style-name="table.cell.border-bottom.border-left.border-right.padding-top.top.pleft.pright">
            <text:p text:style-name="text.cell.7.left">Stand van zaken herdenking 250 jaar First Salute op 16 november 2026 (motie-Van Raak en Bosman, 35 000 IV, nr. 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50<text:tab/><text:page-number text:select-page="current"/></text:p>
      </style:footer>
    </style:master-page>
    <style:master-page xmlns:sdu-fn="http://schema.sdu.nl/2011/07/functions" style:name="Landscape" style:page-layout-name="landscape-margin-text">
      <style:footer>
        <text:p text:style-name="footer">Tweede Kamer, vergaderjaar 2023-2024, 36 410 IV,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regering; Overzicht en planning van brieven dossier Koninkrijksrelaties in 2024</dc:title>
    <meta:user-defined meta:name="OVERHEIDop.ParlID/DC.identifier">kst-36410-IV-50</meta:user-defined>
    <meta:user-defined meta:name="OVERHEIDop.ondernummer">50</meta:user-defined>
    <meta:user-defined meta:name="DCTERMS.W3CDTF/DCTERMS.available">2024-03-13</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3/xml/MC-OEP-Kamerstuk-Web.xml</meta:user-defined>
    <meta:user-defined meta:name="OVERHEIDop.documenttitel">Overzicht en planning van brieven dossier Koninkrijksrelaties in 2024</meta:user-defined>
    <meta:user-defined meta:name="OVERHEIDop.indiener">A.C. van Huffelen</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Vaststelling van de begrotingsstaten van Koninkrijksrelaties (IV) en het BES-fonds (H) voor het jaar 2024; Brief regering; Overzicht en planning van brieven dossier Koninkrijksrelaties i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