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V-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39<text:tab/>BRIEF VAN DE STAATSSECRETARIS VAN BINNENLANDSE ZAKEN EN KONINKRIJKSRELATIES</text:h>
      <text:p text:style-name="ifm_p_mt.3.76mm_ifm">Aan de Voorzitter van de Tweede Kamer der Staten-Generaal</text:p>
      <text:p text:style-name="ifm_p_mt.3.76mm_ifm">Den Haag, 9 januari 2024</text:p>
      <text:p text:style-name="ifm_p_mt.3.76mm_ifm">In de afgelopen weken hebben de Uitvoeringsorganisaties van Aruba, Curaçao en Sint Maarten en de Tijdelijke Werkorganisatie van mijn ministerie in nauwe samenwerking de Uitvoeringsagenda’s met resultaatafspraken voor het eerste kwartaal van 2024 opgesteld. Daarmee wordt ook in het nieuwe kalenderjaar weer onverminderd uitvoering gegeven aan de hervormingen die staan beschreven in de drie Landspakketten.</text:p>
      <text:p text:style-name="ifm_p_mt.3.76mm_ifm">De realisatie van de beoogde resultaten en werkafspraken die zijn opgenomen in de Uitvoeringsagenda’s volg ik nauwlettend. Wanneer daar aanleiding toe is, bespreek ik de factoren die de voortgang belemmeren tijdens mijn periodieke overleg met elk van de Minister-Presidenten.</text:p>
      <text:p text:style-name="ifm_p_mt.3.76mm_ifm">Een volledig overzicht van de voortgang van de drie Landspakketten in de afgelopen periode vindt u binnen enkele weken in de uitvoeringsrapportages over het vierde kwartaal van 2023. Ik zal u daarbij ook uitgebreider informeren over hoe ik tegen de voortgang bij de uitvoering van de landspakketten en de onderlinge samenwerking aankijk.</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39<text:tab/><text:page-number text:select-page="current"/></text:p>
      </style:footer>
    </style:master-page>
    <style:master-page xmlns:sdu-fn="http://schema.sdu.nl/2011/07/functions" style:name="Landscape" style:page-layout-name="landscape-margin-text">
      <style:footer>
        <text:p text:style-name="footer">Tweede Kamer, vergaderjaar 2023-2024, 36 410 IV,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Uitvoeringsagenda's Aruba, Curaçao en Sint Maarten eerste kwartaal 2024</dc:title>
    <meta:user-defined meta:name="OVERHEIDop.ParlID/DC.identifier">kst-36410-IV-39</meta:user-defined>
    <meta:user-defined meta:name="OVERHEIDop.ondernummer">39</meta:user-defined>
    <meta:user-defined meta:name="DCTERMS.W3CDTF/DCTERMS.available">2024-01-10</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Uitvoeringsagenda's Aruba, Curaçao en Sint Maarten eerste kwartaal 2024</meta:user-defined>
    <meta:user-defined meta:name="OVERHEIDop.indiener">A.C. van Huffelen</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09</meta:user-defined>
    <meta:user-defined meta:name="DC.title">Vaststelling van de begrotingsstaten van Koninkrijksrelaties (IV) en het BES-fonds (H) voor het jaar 2024; Brief regering; Uitvoeringsagenda's Aruba, Curaçao en Sint Maarten eerste kwartaa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