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V-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V<text:tab/>Vaststelling van de begrotingsstaten van Koninkrijksrelaties (IV) en het BES-fonds (H) voor het jaar 2024</text:h>
      <text:h text:style-name="ifm_p_font.bold_size.9.06pt_mt.18.8mm_indent.-58.5mm_ifm" text:outline-level="1">Nr. 32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20 november 2023</text:p>
      <text:p text:style-name="ifm_p_mt.3.76mm_ifm">Bij schrijven d.d. 22 december 2022 heb ik uw Kamer een wetgevingsoverzicht doen toekomen.<text:note text:id="ID-1117126-d36e68" text:note-class="footnote"><text:note-citation text:label="1 ">1</text:note-citation><text:note-body><text:p text:style-name="ifm_p_font.normal_size.6.93pt_mt..5mm_indent.-0.1161in_mleft.0.1161in_ifm">Kamerstukken II 2022/23, 36 200 IV, nr. 44.</text:p></text:note-body></text:note> Doel van dit overzicht is vooral om Caribisch Nederland te laten weten welke wet- en regelgeving op de korte en middellange termijn tot stand wordt gebracht en om bewustwording binnen de Rijksoverheid te bevorderen.</text:p>
      <text:p text:style-name="ifm_p_mt.3.76mm_ifm">In mijn planningsbrief d.d. 7 februari 2023 heb ik vervolgens aangegeven uw Kamer periodiek een update toe te zenden<text:note text:id="ID-1117126-d36e79" text:note-class="footnote"><text:note-citation text:label="2 ">2</text:note-citation><text:note-body><text:p text:style-name="ifm_p_font.normal_size.6.93pt_mt..5mm_indent.-0.1161in_mleft.0.1161in_ifm">Kamerstukken II 2022/23, 36 200 IV, nr. 52.</text:p></text:note-body></text:note>. Een eerste update heb ik u op 23 april 2023 toegezonden<text:note text:id="ID-1117126-d36e87" text:note-class="footnote"><text:note-citation text:label="3 ">3</text:note-citation><text:note-body><text:p text:style-name="ifm_p_font.normal_size.6.93pt_mt..5mm_indent.-0.1161in_mleft.0.1161in_ifm">Kamerstukken II 2022/23, 36 200 IV, nr. 63.</text:p></text:note-body></text:note>. Hierbij treft u aan de update van november 2023, waarbij de wijzigingen ten opzichte van het vorige wetgevingsoverzicht dikgedrukt worden weergegeven. Voor het vervolg zal ik uw Kamer halfjaarlijks voorzien van een update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4; Brief regering; Wetgevingsoverzicht Comply or Explain</dc:title>
    <meta:user-defined meta:name="OVERHEIDop.ParlID/DC.identifier">kst-36410-IV-32</meta:user-defined>
    <meta:user-defined meta:name="OVERHEIDop.ondernummer">32</meta:user-defined>
    <meta:user-defined meta:name="DCTERMS.W3CDTF/DCTERMS.available">2023-11-22</meta:user-defined>
    <meta:user-defined meta:name="OVERHEIDop.KamerstukTypen/DC.type">Brief</meta:user-defined>
    <meta:user-defined meta:name="OVERHEIDop.dossiernummer">3641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etgevingsoverzicht Comply or Explain</meta:user-defined>
    <meta:user-defined meta:name="OVERHEIDop.indiener">A.C. van Huffelen</meta:user-defined>
    <meta:user-defined meta:name="OVERHEIDop.dossiertitel">Vaststelling van de begrotingsstaten van Koninkrijksrelaties (IV) en het BES-fonds (H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20</meta:user-defined>
    <meta:user-defined meta:name="DC.title">Vaststelling van de begrotingsstaten van Koninkrijksrelaties (IV) en het BES-fonds (H) voor het jaar 2024; Brief regering; Wetgevingsoverzicht Comply or Expla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