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28<text:tab/>BRIEF VAN DE STAATSSECRETARIS VAN BINNENLANDSE ZAKEN EN KONINKRIJKSRELATIES</text:h>
      <text:p text:style-name="ifm_p_mt.3.76mm_ifm">Aan de Voorzitter van de Tweede Kamer der Staten-Generaal</text:p>
      <text:p text:style-name="ifm_p_mt.3.76mm_ifm">Den Haag, 6 november 2023</text:p>
      <text:p text:style-name="ifm_p_mt.3.76mm_ifm">Onlangs zijn de uitvoeringsrapportages Landspakketten Aruba, Curaçao en Sint Maarten over het derde kwartaal van 2023 door zowel respectievelijk de Minister-President van Aruba, mevrouw Wever-Croes, de Minister-President van Curaçao, de heer Pisas, en de Minister-President van Sint Maarten, mevrouw Jacobs, als mijzelf vastgesteld en ondertekend.</text:p>
      <text:p text:style-name="ifm_p_mt.3.76mm_ifm">Zoals gebruikelijk beschrijven de uitvoeringsrapportages op gedetailleerde wijze de voortgang op activiteitniveau over een periode van drie maanden.</text:p>
      <text:p text:style-name="ifm_p_mt.3.76mm_ifm">Terugblikkend op een langere periode zie ik dat voor de meeste thema’s de ontwerpfase van de hervormingstrajecten tijd heeft gekost, maar noodzakelijk is geweest voor een zorgvuldig, participatief en duurzaam proces, afgestemd op de capaciteit en context van de Landen. Nu de basis grotendeels is gelegd, kijk ik met vertrouwen uit naar de fase waarin de hervormingen daadwerkelijk geïmplementeerd zullen worden, ook al zal dit niet altijd gemakkelijk zijn. Ik houd dan ook nauw contact over de voortgang, effectiviteit en uitdagingen van de hervormingen met de Minister-Presidenten van de Land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28<text:tab/><text:page-number text:select-page="current"/></text:p>
      </style:footer>
    </style:master-page>
    <style:master-page xmlns:sdu-fn="http://schema.sdu.nl/2011/07/functions" style:name="Landscape" style:page-layout-name="landscape-margin-text">
      <style:footer>
        <text:p text:style-name="footer">Tweede Kamer, vergaderjaar 2023-2024, 36 410 IV,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Uitvoeringsrapportages Landspakketten derde kwartaal 2023</dc:title>
    <meta:user-defined meta:name="OVERHEIDop.ParlID/DC.identifier">kst-36410-IV-28</meta:user-defined>
    <meta:user-defined meta:name="OVERHEIDop.ondernummer">28</meta:user-defined>
    <meta:user-defined meta:name="DCTERMS.W3CDTF/DCTERMS.available">2023-11-07</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3/xml/MC-OEP-Kamerstuk-Web.xml</meta:user-defined>
    <meta:user-defined meta:name="OVERHEIDop.documenttitel">Uitvoeringsrapportages Landspakketten derde kwartaal 2023</meta:user-defined>
    <meta:user-defined meta:name="OVERHEIDop.indiener">A.C. van Huffel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6</meta:user-defined>
    <meta:user-defined meta:name="DC.title">Vaststelling van de begrotingsstaten van Koninkrijksrelaties (IV) en het BES-fonds (H) voor het jaar 2024; Brief regering; Uitvoeringsrapportages Landspakketten derde kwartaa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