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6<text:tab/>GEWIJZIGDE MOTIE VAN HET LID KRÖGER C.S. TER VERVANGING VAN DIE GEDRUKT ONDER NR. 18</text:h>
      <text:p text:style-name="ifm_p_ifm">Voorgesteld 19 oktober 2023</text:p>
      <text:p text:style-name="ifm_p_mt.3.76mm_ifm">De Kamer,</text:p>
      <text:p text:style-name="ifm_p_mt.3.76mm_ifm">gehoord de beraadslaging,</text:p>
      <text:p text:style-name="ifm_p_mt.3.76mm_ifm">overwegende dat het Caribisch deel van het Koninkrijk zeer kwetsbaar is voor de gevolgen van klimaatverandering;</text:p>
      <text:p text:style-name="ifm_p_mt.3.76mm_ifm">overwegende dat bestaanszekerheid voor veel inwoners van het Caribisch deel van het Koninkrijk nu al niet vanzelfsprekend is en dit verder onder druk komt te staan door stijgende kosten als gevolg van klimaatverandering;</text:p>
      <text:p text:style-name="ifm_p_mt.3.76mm_ifm">overwegende dat vanuit het versterken van bestaanszekerheid en het bouwen van duurzame economische bedrijvigheid, de inzet op duurzame energie en het verduurzamen van de industrie cruciaal is voor de CAS- en BES-eilanden, maar hier nu nog onvoldoende middelen voor zijn;</text:p>
      <text:p text:style-name="ifm_p_mt.3.76mm_ifm">spreekt uit dat de inwoners van de BES-eilanden gelijkwaardig aan andere Nederlandse gemeenten beschermd worden tegen de gevolgen van de klimaatcrisis;</text:p>
      <text:p text:style-name="ifm_p_mt.3.76mm_ifm">verzoekt de regering om voldoende middelen beschikbaar te stellen om voor de BES-eilanden tot een klimaatadaptatieplan te komen;</text:p>
      <text:p text:style-name="ifm_p_mt.3.76mm_ifm">verzoekt de regering tevens in kaart te brengen welke internationale klimaatfinanciering toegankelijk is voor het Caribisch deel van het Koninkrijk en tijdens de COP28 en op andere relevante momenten te ijveren voor meer fondsen voor eilandstaten,</text:p>
      <text:p text:style-name="ifm_p_mt.3.76mm_ifm">en gaat over tot de orde van de dag.</text:p>
      <text:p text:style-name="ifm_p_mt.3.76mm_ifm">Kröger</text:p>
      <text:p text:style-name="ifm_p_ifm">Ced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6<text:tab/><text:page-number text:select-page="current"/></text:p>
      </style:footer>
    </style:master-page>
    <style:master-page xmlns:sdu-fn="http://schema.sdu.nl/2011/07/functions" style:name="Landscape" style:page-layout-name="landscape-margin-text">
      <style:footer>
        <text:p text:style-name="footer">Tweede Kamer, vergaderjaar 2023-2024, 36 41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gewijzigd/nader); Gewijzigde motie van het lid Kröger c.s. over voldoende middelen beschikbaar stellen om te komen tot een klimaatadaptatieplan voor de BES-eilanden t.v.v. 36410-IV-18</dc:title>
    <meta:user-defined meta:name="OVERHEIDop.ParlID/DC.identifier">kst-36410-IV-26</meta:user-defined>
    <meta:user-defined meta:name="OVERHEIDop.ondernummer">26</meta:user-defined>
    <meta:user-defined meta:name="DCTERMS.W3CDTF/DCTERMS.available">2023-10-20</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Gewijzigde motie van het lid Kröger c.s. over voldoende middelen beschikbaar stellen om te komen tot een klimaatadaptatieplan voor de BES-eilanden t.v.v. 36410-IV-18</meta:user-defined>
    <meta:user-defined meta:name="OVERHEIDop.indiener">J. Wuite</meta:user-defined>
    <meta:user-defined meta:name="OVERHEIDop.indiener">D.G.M. Ceder</meta:user-defined>
    <meta:user-defined meta:name="OVERHEIDop.indiener">S.C. Kröger</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Koninkrijksrelaties (IV) en het BES-fonds (H) voor het jaar 2024; Motie (gewijzigd/nader); Gewijzigde motie van het lid Kröger c.s. over voldoende middelen beschikbaar stellen om te komen tot een klimaatadaptatieplan voor de BES-eilanden t.v.v. 36410-IV-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