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23
      <text:tab/>MOTIE VAN HET LID VAN DEN BERG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er veel leefstijl- en gezondheidsproblemen zijn op de BES;</text:p>
      <text:p text:style-name="ifm_p_mt.3.76mm_ifm">constaterende dat er daarnaast veel ouderen dementie hebben;</text:p>
      <text:p text:style-name="ifm_p_mt.3.76mm_ifm">verzoekt de regering bij het uitwerken van rapport Sociaal minimum BES dit mee te nemen in de oplossing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Motie; Motie van het lid Van den Berg over het meenemen van leefstijl- en gezondheidsproblemen in de uitwerking van het rapport Sociaal minimum BES</dc:title>
    <meta:user-defined meta:name="OVERHEIDop.ParlID/DC.identifier">kst-36410-IV-23</meta:user-defined>
    <meta:user-defined meta:name="OVERHEIDop.ondernummer">23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over het meenemen van leefstijl- en gezondheidsproblemen in de uitwerking van het rapport Sociaal minimum BES</meta:user-defined>
    <meta:user-defined meta:name="OVERHEIDop.indiener">J.A.M.J. van den Berg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Koninkrijksrelaties (IV) en het BES-fonds (H) voor het jaar 2024; Motie; Motie van het lid Van den Berg over het meenemen van leefstijl- en gezondheidsproblemen in de uitwerking van het rapport Sociaal minimum B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