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14<text:tab/>BRIEF VAN DE STAATSSECRETARIS VAN BINNENLANDSE ZAKEN EN KONINKRIJKSRELATIES</text:h>
      <text:p text:style-name="ifm_p_mt.3.76mm_ifm">Aan de Voorzitter van de Tweede Kamer der Staten-Generaal</text:p>
      <text:p text:style-name="ifm_p_mt.3.76mm_ifm">Den Haag, 17 oktober 2023</text:p>
      <text:p text:style-name="ifm_p_mt.3.76mm_ifm">De vaste commissie Koninkrijksrelaties heeft mij op 14 september jl. gevraagd om een reactie op de vragen uit het eindverslag van de EU-rapporteurs inzake de relatie van het Caribisch deel van het Koninkrijk met de EU. De commissie heeft daarbij verzocht de beantwoording voor de begrotingsbehandeling van Koninkrijksrelaties en het BES-fonds te ontvangen. Helaas kunnen de vragen niet binnen de gestelde termijn worden beantwoord, omdat ik voor een deel van de gevraagde informatie afhankelijk ben van derden. Uiteraard streef ik ernaar de antwoorden zo spoedig mogelijk aan uw Kamer toe te stu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14<text:tab/><text:page-number text:select-page="current"/></text:p>
      </style:footer>
    </style:master-page>
    <style:master-page xmlns:sdu-fn="http://schema.sdu.nl/2011/07/functions" style:name="Landscape" style:page-layout-name="landscape-margin-text">
      <style:footer>
        <text:p text:style-name="footer">Tweede Kamer, vergaderjaar 2023-2024, 36 41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stel toezending reactie op verzoek commissie over het eindverslag van de EU-rapporteurs inzake de relatie van het Caribisch deel van het Koninkrijk met de EU</dc:title>
    <meta:user-defined meta:name="OVERHEIDop.ParlID/DC.identifier">kst-36410-IV-14</meta:user-defined>
    <meta:user-defined meta:name="OVERHEIDop.ondernummer">14</meta:user-defined>
    <meta:user-defined meta:name="DCTERMS.W3CDTF/DCTERMS.available">2023-10-24</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het eindverslag van de EU-rapporteurs inzake de relatie van het Caribisch deel van het Koninkrijk met de EU</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Koninkrijksrelaties (IV) en het BES-fonds (H) voor het jaar 2024; Brief regering; Uitstel toezending reactie op verzoek commissie over het eindverslag van de EU-rapporteurs inzake de relatie van het Caribisch deel van het Koninkrijk met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