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I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8<text:tab/>AMENDEMENT VAN HET LID OMTZIGT</text:h>
      <text:p text:style-name="ifm_p_ifm">Ontvangen 14 februari 2024</text:p>
      <text:p text:style-name="ifm_p_mt.3.76mm_indent.0.13in_ifm">De ondergetekende stelt het volgende amendement voor:</text:p>
      <text:p text:style-name="ifm_p_mt.3.76mm_indent.0.13in_ifm">In de begrotingsstaat inzake de agentschappen wordt bij <text:span text:style-name="ifm_span_font.bold_ifm">Dienst Publiek en Communicatie</text:span> het totaal baten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voorlichters bij de rijksoverheid is tussen 2015 (494 FTE) en 2023 (716 FTE) met meer dan 40% toegenomen. Indiener is van mening dat er een te grote focus hierop ligt en daarom dient hij (net als twee jaar geleden bij de begroting) een reeks amendementen in, die per departement tussen de 5% en 10% korten op de kosten van voorlichting. Het is wenselijk om deze beweging de komende jaren door te zetten.</text:p>
      <text:p text:style-name="ifm_p_mt.3.76mm_indent.0.13in_ifm">Indien dit twee jaar wordt doorgevoerd, zijn er middelen om een kennisinstituut op te zetten voor de hervorming van het belasting en toeslagenstelsel. Dat voorstel zal volgend begrotingsjaar worden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8<text:tab/><text:page-number text:select-page="current"/></text:p>
      </style:footer>
    </style:master-page>
    <style:master-page xmlns:sdu-fn="http://schema.sdu.nl/2011/07/functions" style:name="Landscape" style:page-layout-name="landscape-margin-text">
      <style:footer>
        <text:p text:style-name="footer">Tweede Kamer, vergaderjaar 2023-2024, 36 410 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Amendement; Amendement van het lid Omtzigt over een reductie op voorlichters bij de rijksoverheid</dc:title>
    <meta:user-defined meta:name="OVERHEIDop.ParlID/DC.identifier">kst-36410-III-8</meta:user-defined>
    <meta:user-defined meta:name="OVERHEIDop.ondernummer">8</meta:user-defined>
    <meta:user-defined meta:name="DCTERMS.W3CDTF/DCTERMS.available">2024-03-04</meta:user-defined>
    <meta:user-defined meta:name="OVERHEIDop.KamerstukTypen/DC.type">Amendement</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Amendement van het lid Omtzigt over een reductie op voorlichters bij de rijksoverheid</meta:user-defined>
    <meta:user-defined meta:name="OVERHEIDop.indiener">P.H. Omtzigt</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Amendement; Amendement van het lid Omtzigt over een reductie op voorlichters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