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Nr. 7
      <text:tab/>MOTIE VAN HET LID BECKERMAN </text:h>
      <text:p text:style-name="ifm_p_ifm">Voorgesteld 18 januari 2024</text:p>
      <text:p text:style-name="ifm_p_mt.3.76mm_ifm">De Kamer,</text:p>
      <text:p text:style-name="ifm_p_mt.3.76mm_ifm">gehoord de beraadslaging,</text:p>
      <text:p text:style-name="ifm_p_mt.3.76mm_ifm">constaterende dat de Kamer de regering heeft verzocht om een weerbaarheidsscan in te voeren die inzicht geeft in de mate waarin het netwerk van politici en bestuurders een potentieel risico vormt voor ondermijning en integriteitskwesties;</text:p>
      <text:p text:style-name="ifm_p_mt.3.76mm_ifm">constaterende dat de weerbaarheidsscan doorontwikkeld moet worden om hem toe te kunnen passen op bewindspersonen en topbestuurders;</text:p>
      <text:p text:style-name="ifm_p_mt.3.76mm_ifm">verzoekt de regering de weerbaarheidsscan alleen uit te voeren als deze daadwerkelijk bruikbaar is voor deze doelgroepen en het daarbij nadrukkelijk de voorkeur verdient dat deze wetenschappelijk gevalideerd is door de wetenschappers die deze scan in de eerste instantie hebben ontwikkeld,</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I, nr. 7<text:tab/><text:page-number text:select-page="current"/></text:p>
      </style:footer>
    </style:master-page>
    <style:master-page xmlns:sdu-fn="http://schema.sdu.nl/2011/07/functions" style:name="Landscape" style:page-layout-name="landscape-margin-text">
      <style:footer>
        <text:p text:style-name="footer">Tweede Kamer, vergaderjaar 2023-2024, 36 410 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Beckerman over de weerbaarheidsscan alleen uitvoeren als deze daadwerkelijk bruikbaar is voor de doelgroep bewindspersonen en topbestuurders</dc:title>
    <meta:user-defined meta:name="OVERHEIDop.ParlID/DC.identifier">kst-36410-III-7</meta:user-defined>
    <meta:user-defined meta:name="OVERHEIDop.ondernummer">7</meta:user-defined>
    <meta:user-defined meta:name="DCTERMS.W3CDTF/DCTERMS.available">2024-01-19</meta:user-defined>
    <meta:user-defined meta:name="OVERHEIDop.KamerstukTypen/DC.type">Motie</meta:user-defined>
    <meta:user-defined meta:name="OVERHEIDop.dossiernummer">36410-III</meta:user-defined>
    <meta:user-defined meta:name="OVERHEIDop.configuratie">https://repository.officiele-overheidspublicaties.nl/MasterConfiguraties/MC-OEP-Kamerstuk-Web/1.3/xml/MC-OEP-Kamerstuk-Web.xml</meta:user-defined>
    <meta:user-defined meta:name="OVERHEIDop.documenttitel">Motie van het lid Beckerman over de weerbaarheidsscan alleen uitvoeren als deze daadwerkelijk bruikbaar is voor de doelgroep bewindspersonen en topbestuurders</meta:user-defined>
    <meta:user-defined meta:name="OVERHEIDop.indiener">S.M. Beckerma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Beckerman over de weerbaarheidsscan alleen uitvoeren als deze daadwerkelijk bruikbaar is voor de doelgroep bewindspersonen en topbest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