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5
      <text:tab/>MOTIE VAN HET LID VAN VROONHOVEN</text:h>
      <text:p text:style-name="ifm_p_ifm">Voorgesteld 18 januari 2024</text:p>
      <text:p text:style-name="ifm_p_mt.3.76mm_ifm">De Kamer,</text:p>
      <text:p text:style-name="ifm_p_mt.3.76mm_ifm">gehoord de beraadslaging,</text:p>
      <text:p text:style-name="ifm_p_mt.3.76mm_ifm">constaterende dat het wetsvoorstel Regels gewezen bewindspersonen al sinds 17 juli 2023 bij de Raad van State ligt voor advies;</text:p>
      <text:p text:style-name="ifm_p_mt.3.76mm_ifm">overwegende dat recente voorbeelden hebben uitgewezen dat de integriteit van ons bestuur in het gedrang komt;</text:p>
      <text:p text:style-name="ifm_p_mt.3.76mm_ifm">overwegende dat het hierdoor van belang is dat het advies van de Raad van State over dit wetsvoorstel zo spoedig mogelijk naar de Kamer komt;</text:p>
      <text:p text:style-name="ifm_p_mt.3.76mm_ifm">spreekt uit dat de Kamer de Raad van State zal aanmoedigen vóór 1 maart 2024 zijn advies over het wetsvoorstel Regels gewezen bewindspersonen naar de Kamer te sturen,</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5<text:tab/><text:page-number text:select-page="current"/></text:p>
      </style:footer>
    </style:master-page>
    <style:master-page xmlns:sdu-fn="http://schema.sdu.nl/2011/07/functions" style:name="Landscape" style:page-layout-name="landscape-margin-text">
      <style:footer>
        <text:p text:style-name="footer">Tweede Kamer, vergaderjaar 2023-2024, 36 41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Van Vroonhoven over uitspreken dat de Kamer de Raad van State zal aanmoedigen zijn advies over het wetsvoorstel Regels gewezen bewindspersonen voor 1 maart 2024 naar de Kamer te sturen</dc:title>
    <meta:user-defined meta:name="OVERHEIDop.ParlID/DC.identifier">kst-36410-III-5</meta:user-defined>
    <meta:user-defined meta:name="OVERHEIDop.ondernummer">5</meta:user-defined>
    <meta:user-defined meta:name="DCTERMS.W3CDTF/DCTERMS.available">2024-01-19</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Van Vroonhoven over uitspreken dat de Kamer de Raad van State zal aanmoedigen zijn advies over het wetsvoorstel Regels gewezen bewindspersonen voor 1 maart 2024 naar de Kamer te sturen</meta:user-defined>
    <meta:user-defined meta:name="OVERHEIDop.indiener">J.N. van Vroonhov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Van Vroonhoven over uitspreken dat de Kamer de Raad van State zal aanmoedigen zijn advies over het wetsvoorstel Regels gewezen bewindspersonen voor 1 maart 2024 naar de Kamer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