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11
      <text:tab/>MOTIE VAN HET LID PALMEN</text:h>
      <text:p text:style-name="ifm_p_ifm">Voorgesteld 15 februari 2024</text:p>
      <text:p text:style-name="ifm_p_mt.3.76mm_ifm">De Kamer,</text:p>
      <text:p text:style-name="ifm_p_mt.3.76mm_ifm">gehoord de beraadslaging,</text:p>
      <text:p text:style-name="ifm_p_mt.3.76mm_ifm">constaterende dat in Frankrijk Ministers en hun ambtenaren geen gebruik maken van chatapplicaties zoals WhatsApp, Telegram en Signal, maar van speciaal ontworpen chatapplicaties Olvid of Tchap;</text:p>
      <text:p text:style-name="ifm_p_mt.3.76mm_ifm">overwegende dat een speciale chatapplicatie voor de regering en hun ambtenaren meer mogelijkheden voor digitale veiligheid geeft en vele opties geeft voor meer grip op archivering;</text:p>
      <text:p text:style-name="ifm_p_mt.3.76mm_ifm">verzoekt de regering een verkenning uit te voeren naar de mogelijkheid om naar Frans model een chatapplicatie te ontwikkelen of een bestaande in gebruik te nemen, die Ministers en hun ambtenaren dienen te gebruiken voor zakelijk chatcontact,</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11<text:tab/><text:page-number text:select-page="current"/></text:p>
      </style:footer>
    </style:master-page>
    <style:master-page xmlns:sdu-fn="http://schema.sdu.nl/2011/07/functions" style:name="Landscape" style:page-layout-name="landscape-margin-text">
      <style:footer>
        <text:p text:style-name="footer">Tweede Kamer, vergaderjaar 2023-2024, 36 410 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Palmen over de mogelijkheid verkennen om een chatapplicatie te ontwikkelen voor ministers en ambtenaren voor zakelijk gebruik</dc:title>
    <meta:user-defined meta:name="OVERHEIDop.ParlID/DC.identifier">kst-36410-III-11</meta:user-defined>
    <meta:user-defined meta:name="OVERHEIDop.ondernummer">11</meta:user-defined>
    <meta:user-defined meta:name="DCTERMS.W3CDTF/DCTERMS.available">2024-02-16</meta:user-defined>
    <meta:user-defined meta:name="OVERHEIDop.KamerstukTypen/DC.type">Motie</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Motie van het lid Palmen over de mogelijkheid verkennen om een chatapplicatie te ontwikkelen voor ministers en ambtenaren voor zakelijk gebruik</meta:user-defined>
    <meta:user-defined meta:name="OVERHEIDop.indiener">S.T.P.H. Palm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Palmen over de mogelijkheid verkennen om een chatapplicatie te ontwikkelen voor ministers en ambtenaren voor zakelijk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