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10
      <text:tab/>MOTIE VAN HET LID PALMEN</text:h>
      <text:p text:style-name="ifm_p_ifm">Voorgesteld 15 februari 2024</text:p>
      <text:p text:style-name="ifm_p_mt.3.76mm_ifm">De Kamer,</text:p>
      <text:p text:style-name="ifm_p_mt.3.76mm_ifm">gehoord de beraadslaging,</text:p>
      <text:p text:style-name="ifm_p_mt.3.76mm_ifm">constaterende dat er in de huidige Archiefwet en in de voorgestelde nieuwe Archiefwet geen duidelijke sanctiebepaling is opgenomen in het geval dat overheidsinstanties niet voldoen aan de wettelijke eisen voor archiefbeheer;</text:p>
      <text:p text:style-name="ifm_p_mt.3.76mm_ifm">overwegende dat goed archiefbeheer een cruciaal aspect is van onze democratie en bijdraagt aan de transparantie van en het vertrouwen in onze overheid;</text:p>
      <text:p text:style-name="ifm_p_mt.3.76mm_ifm">verzoekt de regering een voorstel te doen voor een wezenlijke sanctiebepaling, die door de Inspectie Overheidsinformatie en Erfgoed kan worden bepaald en opgelegd indien na herhaaldelijk aandringen via de huidige methodes overheidsinstanties niet voldoen aan de wettelijke eisen voor archiefbeheer,</text:p>
      <text:p text:style-name="ifm_p_mt.3.76mm_ifm">en gaat over tot de orde van de dag.</text:p>
      <text:p text:style-name="ifm_p_mt.3.76mm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10<text:tab/><text:page-number text:select-page="current"/></text:p>
      </style:footer>
    </style:master-page>
    <style:master-page xmlns:sdu-fn="http://schema.sdu.nl/2011/07/functions" style:name="Landscape" style:page-layout-name="landscape-margin-text">
      <style:footer>
        <text:p text:style-name="footer">Tweede Kamer, vergaderjaar 2023-2024, 36 41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een wezenlijke sanctiebepaling indien overheidsinstanties niet voldoen aan de wettelijke eisen voor archiefbeheer</dc:title>
    <meta:user-defined meta:name="OVERHEIDop.ParlID/DC.identifier">kst-36410-III-10</meta:user-defined>
    <meta:user-defined meta:name="OVERHEIDop.ondernummer">10</meta:user-defined>
    <meta:user-defined meta:name="DCTERMS.W3CDTF/DCTERMS.available">2024-02-16</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Palmen over een wezenlijke sanctiebepaling indien overheidsinstanties niet voldoen aan de wettelijke eisen voor archiefbeheer</meta:user-defined>
    <meta:user-defined meta:name="OVERHEIDop.indiener">S.T.P.H. Palm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Palmen over een wezenlijke sanctiebepaling indien overheidsinstanties niet voldoen aan de wettelijke eisen voor archief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