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Nr. 6
      <text:tab/>BRIEF VAN DE MINISTER-PRESIDENT, MINISTER ALGEMENE ZAKEN</text:h>
      <text:p text:style-name="ifm_p_mt.3.76mm_ifm">36 410 I </text:p>
      <text:p text:style-name="ifm_p_ifm">Nr. 6 Brief van de Minister-President, Minister Algemene Zaken</text:p>
      <text:p text:style-name="ifm_p_mt.3.76mm_ifm">Aan de Voorzitter van de Tweede Kamer der Staten-Generaal</text:p>
      <text:p text:style-name="ifm_p_mt.3.76mm_ifm">Den Haag, 2 januari 2024</text:p>
      <text:p text:style-name="ifm_p_mt.3.76mm_ifm">Het is inmiddels de veertiende editie. Voor het eerst verschijnt het Jaaroverzicht enkel online op de website van het Koninklijk Huis en niet meer als papieren editie.</text:p>
      <text:p text:style-name="ifm_p_ifm">Het online Jaaroverzicht bevat een selectie van publieke optredens, werkbezoeken in binnen- en buitenland en andere activiteiten van Zijne Majesteit Koning Willem-Alexander, Hare Majesteit Koningin Maxima, Hare Koninklijke Hoogheid Prinses Beatrix der Nederlanden, Hare Koninklijke Hoogheid de Prinses van Oranje en andere leden van het Koninklijk Huis. Ook is een overzicht op datum van alle activiteiten opgenomen.</text:p>
      <text:p text:style-name="ifm_p_ifm">Meer informatie over de werkzaamheden van de leden van het Koninklijk Huis is ook terug te vinden op www.koninklijkhuis.nl. De websites van de Koninklijke Verzamelingen, www.koninklijkeverzamelingen.nl, en het Koninklijk Paleis Amsterdam, www.paleisamsterdam.nl, geven daarnaast verdiepende informatie.</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6<text:tab/><text:page-number text:select-page="current"/></text:p>
      </style:footer>
    </style:master-page>
    <style:master-page xmlns:sdu-fn="http://schema.sdu.nl/2011/07/functions" style:name="Landscape" style:page-layout-name="landscape-margin-text">
      <style:footer>
        <text:p text:style-name="footer">Tweede Kamer, vergaderjaar 2023-2024, 36 41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Brief regering; Jaaroverzicht Koninklijk Huis 2023</dc:title>
    <meta:user-defined meta:name="OVERHEIDop.ParlID/DC.identifier">kst-36410-I-6</meta:user-defined>
    <meta:user-defined meta:name="OVERHEIDop.ondernummer">6</meta:user-defined>
    <meta:user-defined meta:name="DCTERMS.W3CDTF/DCTERMS.available">2024-01-05</meta:user-defined>
    <meta:user-defined meta:name="OVERHEIDop.KamerstukTypen/DC.type">Brief</meta:user-defined>
    <meta:user-defined meta:name="OVERHEIDop.dossiernummer">36410-I</meta:user-defined>
    <meta:user-defined meta:name="OVERHEIDop.configuratie">https://repository.officiele-overheidspublicaties.nl/MasterConfiguraties/MC-OEP-Kamerstuk-Web/1.3/xml/MC-OEP-Kamerstuk-Web.xml</meta:user-defined>
    <meta:user-defined meta:name="OVERHEIDop.documenttitel">Jaaroverzicht Koninklijk Huis 2023</meta:user-defined>
    <meta:user-defined meta:name="OVERHEIDop.indiener">M. Rutte</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2</meta:user-defined>
    <meta:user-defined meta:name="DC.title">Vaststelling van de begrotingsstaat van de Koning (I) voor het jaar 2024; Brief regering; Jaaroverzicht Koninklijk Hui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