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<text:tab/>Vaststelling van de begrotingsstaat van de Koning (I) voor het jaar 2024</text:h>
      <text:h text:style-name="ifm_p_font.bold_size.9.06pt_mt.18.8mm_indent.-58.5mm_ifm" text:outline-level="1">Nr. 10
      <text:tab/>MOTIE VAN HET LID SNELLER 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overwegende dat sommige mensen geen prijs stellen op een «lintje» vanwege het koninklijke karakter, maar wel nationale erkenning verdienen vanwege hun bijzondere inzet;</text:p>
      <text:p text:style-name="ifm_p_mt.3.76mm_ifm">verzoekt de regering om analoog aan de huidige «lintjes» een nationale eremedaille als onderscheiding in het leven te roepen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4; Motie; Motie van het lid Sneller over het in het leven roepen van een nationale eremedaille</dc:title>
    <meta:user-defined meta:name="OVERHEIDop.ParlID/DC.identifier">kst-36410-I-10</meta:user-defined>
    <meta:user-defined meta:name="OVERHEIDop.ondernummer">10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neller over het in het leven roepen van een nationale eremedaille</meta:user-defined>
    <meta:user-defined meta:name="OVERHEIDop.indiener">J.C. Sneller</meta:user-defined>
    <meta:user-defined meta:name="OVERHEIDop.dossiertitel">Vaststelling van de begrotingsstaat van de Koning (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at van de Koning (I) voor het jaar 2024; Motie; Motie van het lid Sneller over het in het leven roepen van een nationale eremedaill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