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G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
         G<text:tab/>MOTIE VAN HET LID KOFFEMAN C.S.</text:h>
      <text:p text:style-name="ifm_p_ifm">Voorgesteld 31 oktober 2023</text:p>
      <text:p text:style-name="ifm_p_mt.3.76mm_ifm">De Kamer,</text:p>
      <text:p text:style-name="ifm_p_mt.3.76mm_ifm">gehoord de beraadslaging,</text:p>
      <text:p text:style-name="ifm_p_mt.3.76mm_ifm">overwegende dat het Deskundigenberaad-Zoönosen (DB-Z) in een advies aan het kabinet stelt dat gemengde boerderijen waar bijvoorbeeld varkens en kippen gehouden worden «onwenselijk» zijn;</text:p>
      <text:p text:style-name="ifm_p_mt.3.76mm_ifm">overwegende dat volgens de voorzitter van het DB-Z «de kans bestaat dat als een varken gelijktijdig besmet wordt door een varkensvirus en een vogelgriepvirus, dat dan een mengeling ontstaat van die virussen wat leidt tot een gevaarlijke nieuwe virusvariant»;</text:p>
      <text:p text:style-name="ifm_p_mt.3.76mm_ifm">verzoekt de regering het advies van DB-Z zo spoedig mogelijk om te zetten in beleid ter voorkoming van nieuw pandemische dreigingen en de financiële consequenties daarvan,</text:p>
      <text:p text:style-name="ifm_p_mt.3.76mm_ifm">en gaat over tot de orde van de dag.</text:p>
      <text:p text:style-name="ifm_p_mt.3.76mm_ifm">Koffeman</text:p>
      <text:p text:style-name="ifm_p_ifm">Visseren-Hamakers</text:p>
      <text:p text:style-name="ifm_p_ifm">Nicolaï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Koffeman c.s. over beleid ter voorkoming van nieuwe pandemische dreigingen</dc:title>
    <meta:user-defined meta:name="OVERHEIDop.ParlID/DC.identifier">kst-36410-G</meta:user-defined>
    <meta:user-defined meta:name="OVERHEIDop.ondernummer">G</meta:user-defined>
    <meta:user-defined meta:name="DCTERMS.W3CDTF/DCTERMS.available">2023-11-03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ffeman c.s. over beleid ter voorkoming van nieuwe pandemische dreiging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Koffeman c.s. over beleid ter voorkoming van nieuwe pandemische drei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DCTERMS.W3CDTF/DCTERMS.issued">2023-10-31</meta:user-defined>
    <meta:user-defined meta:name="OVERHEIDop.dossiertitel">Nota over de toestand van ’s Rijks Financiën</meta:user-defined>
    <meta:user-defined meta:name="OVERHEIDop.indiener">Koffeman</meta:user-defined>
    <meta:user-defined meta:name="OVERHEIDop.versieInformatie"/>
  </office:meta>
</office:document-meta>
</file>