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C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C<text:tab/>Vaststelling van de begrotingsstaat van het provinciefonds voor het jaar 2024</text:h>
      <text:h text:style-name="ifm_p_font.bold_size.9.06pt_mt.18.8mm_indent.-58.5mm_ifm" text:outline-level="1">Nr. 6<text:tab/>BRIEF VAN DE MINISTER VAN BINNENLANDSE ZAKEN EN KONINKRIJKSRELATIES</text:h>
      <text:p text:style-name="ifm_p_mt.3.76mm_ifm">Aan de Voorzitter van de Tweede Kamer der Staten-Generaal</text:p>
      <text:p text:style-name="ifm_p_mt.3.76mm_ifm">Den Haag, 13 mei 2024</text:p>
      <text:p text:style-name="ifm_p_mt.3.76mm_ifm">Op 12 april 2024 heeft uw vaste commissie voor Binnenlandse Zaken en Koninkrijksrelaties mij het Verslag Schriftelijk Overleg aangaande mijn brief over stand van zaken nieuwe verdeling provinciefonds (Kamerstuk II 2023/24, 36 410 C, nr. 5) doen toekomen.</text:p>
      <text:p text:style-name="ifm_p_mt.3.76mm_ifm">Helaas kan ik tot mijn spijt op uw vragen en opmerkingen niet binnen de gebruikelijke termijn reageren. Oorzaak van het uitstel is dat interdepartementale afstemming aangaande de beantwoording nodig is.</text:p>
      <text:p text:style-name="ifm_p_mt.3.76mm_ifm">Ik zal u zo spoedig mogelijk de beantwoording van de vragen doen toekome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C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C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provinciefonds voor het jaar 2024; Brief regering; Uitstel toezending antwoorden op vragen commissie over de stand van zaken nieuwe verdeling provinciefonds (Kamerstuk 36410-C-5)</dc:title>
    <meta:user-defined meta:name="OVERHEIDop.ParlID/DC.identifier">kst-36410-C-6</meta:user-defined>
    <meta:user-defined meta:name="OVERHEIDop.ondernummer">6</meta:user-defined>
    <meta:user-defined meta:name="DCTERMS.W3CDTF/DCTERMS.available">2024-05-14</meta:user-defined>
    <meta:user-defined meta:name="OVERHEIDop.KamerstukTypen/DC.type">Brief</meta:user-defined>
    <meta:user-defined meta:name="OVERHEIDop.dossiernummer">36410-C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Uitstel toezending antwoorden op vragen commissie over de stand van zaken nieuwe verdeling provinciefonds (Kamerstuk 36410-C-5)</meta:user-defined>
    <meta:user-defined meta:name="OVERHEIDop.indiener">H.M. de Jonge</meta:user-defined>
    <meta:user-defined meta:name="OVERHEIDop.dossiertitel">Vaststelling van de begrotingsstaat van het provincie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3</meta:user-defined>
    <meta:user-defined meta:name="DC.title">Vaststelling van de begrotingsstaat van het provinciefonds voor het jaar 2024; Brief regering; Uitstel toezending antwoorden op vragen commissie over de stand van zaken nieuwe verdeling provinciefonds (Kamerstuk 36410-C-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