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B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B<text:tab/>Vaststelling van de begrotingsstaat van het gemeentefonds voor het jaar 2024</text:h>
      <text:h text:style-name="ifm_p_font.bold_size.12.26pt_mt.7.52mm_indent.-58.5mm_ifm" text:outline-level="1">36 410<text:s/>C<text:tab/>Vaststelling van de begrotingsstaat van het provinciefonds voor het jaar 2024</text:h>
      <text:h text:style-name="ifm_p_font.bold_size.9.06pt_mt.18.8mm_indent.-58.5mm_ifm" text:outline-level="1">Nr. 4
      <text:tab/>BRIEF VAN DE MINISTER VAN BINNENLANDSE ZAKEN EN KONINKRIJKSRELATIES</text:h>
      <text:p text:style-name="ifm_p_mt.3.76mm_ifm">Aan de Voorzitter van de Tweede Kamer der Staten-Generaal</text:p>
      <text:p text:style-name="ifm_p_mt.3.76mm_ifm">Den Haag, 19 september 2023</text:p>
      <text:p text:style-name="ifm_p_mt.3.76mm_ifm">Hierbij zend ik u, mede namens de Staatssecretaris van Financiën – Fiscaliteit en Belastingdienst, de septembercirculaires gemeentefonds en provinciefonds 2023 ter informatie. De circulaires worden op www.rijksoverheid.nl geplaatst.</text:p>
      <text:p text:style-name="ifm_p_ifm">De septembercirculaires 2023 geven een actueel beeld over de gemeente- en provinciefondsuitkeringen voor 2023 en verder. De mutaties zijn gebaseerd op de Miljoenennota en onderliggende ontwerpbegrotingen 2024.</text:p>
      <text:p text:style-name="ifm_p_ifm">In het algemeen geldt voor de informatie uit de circulaires het voorbehoud van parlementaire besluitvorming.</text:p>
      <text:p text:style-name="ifm_p_mt.5.08mm_ifm">Mede namens de Staatssecretaris van Financiën,</text:p>
      <text:p text:style-name="ifm_p_mt.3.76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4; Brief regering; Septembercirculaires 2023 gemeentefonds en provinciefonds</dc:title>
    <meta:user-defined meta:name="OVERHEIDop.ParlID/DC.identifier">kst-36410-B-4</meta:user-defined>
    <meta:user-defined meta:name="OVERHEIDop.ondernummer">4</meta:user-defined>
    <meta:user-defined meta:name="DCTERMS.W3CDTF/DCTERMS.available">2023-09-26</meta:user-defined>
    <meta:user-defined meta:name="OVERHEIDop.KamerstukTypen/DC.type">Brief</meta:user-defined>
    <meta:user-defined meta:name="OVERHEIDop.dossiernummer">36410-B;3641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Septembercirculaires 2023 gemeentefonds en provinciefonds</meta:user-defined>
    <meta:user-defined meta:name="OVERHEIDop.indiener">H.M. de Jonge</meta:user-defined>
    <meta:user-defined meta:name="OVERHEIDop.dossiertitel">Vaststelling van de begrotingsstaat van het gemeente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Vaststelling van de begrotingsstaat van het gemeentefonds voor het jaar 2024; Brief regering; Septembercirculaires 2023 gemeentefonds en provinci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