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B-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B<text:tab/>Vaststelling van de begrotingsstaat van het gemeentefonds voor het jaar 2024</text:h>
      <text:h text:style-name="ifm_p_font.bold_size.9.06pt_mt.18.8mm_indent.-58.5mm_ifm" text:outline-level="1">Nr. 15
      <text:tab/>	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2 september 2024.</text:p><text:p text:style-name="ifm_p_size.6.93pt_mt.3.76mm_ifm">De voordracht voor de vast te stellen algemene maatregel van bestuur is aan de Kamer overgelegd tot en met 1 oktober 2024.</text:p><text:p text:style-name="ifm_p_size.6.93pt_mt.3.76mm_ifm">De voordracht voor de vast te stellen algemene maatregel van bestuur kan niet eerder worden gedaan dan op 22 oktober 2024.</text:p></draw:text-box></draw:frame>Aan de Voorzitter van de Tweede Kamer der Staten-Generaal</text:p>
      <text:p text:style-name="ifm_p_mt.3.76mm_ifm">Den Haag, 2 september 2024</text:p>
      <text:p text:style-name="ifm_p_mt.3.76mm_ifm">Hierbij bied ik u aan het ontwerpbesluit tot wijziging van het Besluit financiële verhouding 2001 in verband met in verband met wijzigingen van de maatstaven van de algemene uitkering van het gemeentefonds. Voor de inhoud van het ontwerpbesluit verwijs ik u naar de ontwerp-nota van toelichting.</text:p>
      <text:p text:style-name="ifm_p_mt.3.76mm_ifm">De voorlegging geschiedt in het kader van de wettelijk voorgeschreven voorhangprocedure van artikel 80 van de Wet veiligheidsregio’s en biedt uw Kamer de mogelijkheid zich uit te spreken over artikel II van het ontwerpbesluit voordat het ontwerpbesluit aan de Afdeling advisering van de Raad van State zal worden voorgelegd en vervolgens zal worden vastgesteld. Artikel II van het ontwerpbesluit wijzigt bijlage 2 van het Besluit veiligheidsregio’s. Het betreft de aanpassingen van enkele verwijzingen.</text:p>
      <text:p text:style-name="ifm_p_mt.3.76mm_ifm">Op grond van deze voorhangprocedure geschiedt de voordracht aan de Koning ter verkrijging van het advies van de Afdeling advisering van de Raad van State over het ontwerpbesluit niet eerder dan vier weken nadat het ontwerpbesluit aan beide Kamers der Staten-Generaal is overgelegd. Op grond van aanwijzing 2.38 van de Aanwijzingen voor de regelgeving wordt deze termijn in verband met het zomerreces van uw Kamer verlengd tot en met 1 oktober 2024.</text:p>
      <text:p text:style-name="ifm_p_mt.3.76mm_ifm">Een gelijkluidende brief heb ik gezonden aan de voorzitter van de Eerste Kamer der Staten-Generaal.</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B, nr. 15<text:tab/><text:page-number text:select-page="current"/></text:p>
      </style:footer>
    </style:master-page>
    <style:master-page xmlns:sdu-fn="http://schema.sdu.nl/2011/07/functions" style:name="Landscape" style:page-layout-name="landscape-margin-text">
      <style:footer>
        <text:p text:style-name="footer">Tweede Kamer, vergaderjaar 2023-2024, 36 410 B,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4; Brief regering; Voorhang wijziging Bfv 2001 in verband met wijzigingen van de maatstaven van de algemene uitkering van het gemeentefonds</dc:title>
    <meta:user-defined meta:name="OVERHEIDop.ParlID/DC.identifier">kst-36410-B-15</meta:user-defined>
    <meta:user-defined meta:name="OVERHEIDop.ondernummer">15</meta:user-defined>
    <meta:user-defined meta:name="DCTERMS.W3CDTF/DCTERMS.available">2024-09-04</meta:user-defined>
    <meta:user-defined meta:name="OVERHEIDop.KamerstukTypen/DC.type">Brief</meta:user-defined>
    <meta:user-defined meta:name="OVERHEIDop.dossiernummer">36410-B</meta:user-defined>
    <meta:user-defined meta:name="OVERHEIDop.configuratie">https://repository.officiele-overheidspublicaties.nl/MasterConfiguraties/MC-OEP-Kamerstuk-Web/1.9/xml/MC-OEP-Kamerstuk-Web.xml</meta:user-defined>
    <meta:user-defined meta:name="OVERHEIDop.documenttitel">Voorhang wijziging Bfv 2001 in verband met wijzigingen van de maatstaven van de algemene uitkering van het gemeentefonds</meta:user-defined>
    <meta:user-defined meta:name="OVERHEIDop.indiener">J.J.M. Uitermark</meta:user-defined>
    <meta:user-defined meta:name="OVERHEIDop.dossiertitel">Vaststelling van de begrotingsstaat van het gemeente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2</meta:user-defined>
    <meta:user-defined meta:name="DC.title">Vaststelling van de begrotingsstaat van het gemeentefonds voor het jaar 2024; Brief regering; Voorhang wijziging Bfv 2001 in verband met wijzigingen van de maatstaven van de algemene uitkering van het gemeent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