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5
      <text:tab/>MOTIE VAN HET LID DE HOOP</text:h>
      <text:p text:style-name="ifm_p_ifm">Voorgesteld 10 april 2024</text:p>
      <text:p text:style-name="ifm_p_mt.3.76mm_ifm">De Kamer,</text:p>
      <text:p text:style-name="ifm_p_mt.3.76mm_ifm">gehoord de beraadslaging,</text:p>
      <text:p text:style-name="ifm_p_mt.3.76mm_ifm">overwegende dat uit het recente TNO-onderzoek blijkt dat sturen op brandstofprijzen om vervoersarmoede te voorkomen extreem inefficiënt is;</text:p>
      <text:p text:style-name="ifm_p_mt.3.76mm_ifm">overwegende dat deze doelgroep met gerichtere initiatieven of alternatieve oplossingen mogelijk veel beter is geholpen;</text:p>
      <text:p text:style-name="ifm_p_mt.3.76mm_ifm">overwegende dat vervoersarmoede naast de beschikbaarheid en kosten voor mobiliteit, ook een veel bredere armoedekwestie is en een sterke ruimtelijke-ordeningcomponent heeft;</text:p>
      <text:p text:style-name="ifm_p_mt.3.76mm_ifm">verzoekt de regering om voorafgaande aan het debat over vervoersarmoede te inventariseren welke factoren het meest relevant zijn bij het ontstaan van vervoersarmoede en met welke beleidsmiddelen en op welke beleidsdomeinen stappen genomen kunnen worden die vervoersarmoede en autoafhankelijkheid voorkomen of bestrijd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5<text:tab/><text:page-number text:select-page="current"/></text:p>
      </style:footer>
    </style:master-page>
    <style:master-page xmlns:sdu-fn="http://schema.sdu.nl/2011/07/functions" style:name="Landscape" style:page-layout-name="landscape-margin-text">
      <style:footer>
        <text:p text:style-name="footer">Tweede Kamer, vergaderjaar 2023-2024, 36 410 A,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het lid De Hoop over voorafgaand aan het debat over vervoersarmoede inventariseren welke factoren het meest relevant zijn bij het ontstaan van vervoersarmoede</dc:title>
    <meta:user-defined meta:name="OVERHEIDop.ParlID/DC.identifier">kst-36410-A-55</meta:user-defined>
    <meta:user-defined meta:name="OVERHEIDop.ondernummer">55</meta:user-defined>
    <meta:user-defined meta:name="DCTERMS.W3CDTF/DCTERMS.available">2024-04-11</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het lid De Hoop over voorafgaand aan het debat over vervoersarmoede inventariseren welke factoren het meest relevant zijn bij het ontstaan van vervoersarmoede</meta:user-defined>
    <meta:user-defined meta:name="OVERHEIDop.indiener">H.E. de Hoop</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Vaststelling van de begrotingsstaat van het Mobiliteitsfonds voor het jaar 2024; Motie; Motie van het lid De Hoop over voorafgaand aan het debat over vervoersarmoede inventariseren welke factoren het meest relevant zijn bij het ontstaan van vervoers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