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10-A-41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10<text:s/>A<text:tab/>Vaststelling van de begrotingsstaat van het Mobiliteitsfonds voor het jaar 2024</text:h>
      <text:h text:style-name="ifm_p_font.bold_size.9.06pt_mt.18.8mm_indent.-58.5mm_ifm" text:outline-level="1">Nr. 41
      <text:tab/>MOTIE VAN DE LEDEN GRINWIS EN VEDDER</text:h>
      <text:p text:style-name="ifm_p_ifm">Voorgesteld tijdens het Notaoverleg van 22 januari 2024</text:p>
      <text:p text:style-name="ifm_p_mt.3.76mm_ifm">De Kamer,</text:p>
      <text:p text:style-name="ifm_p_mt.3.76mm_ifm">gehoord de beraadslaging,</text:p>
      <text:p text:style-name="ifm_p_mt.3.76mm_ifm">overwegende dat een klein jaar geleden de motie-Grinwis/Boswijk (34 682/35 334, nr. 143) is aangenomen om de beleidsregels inzake extern salderen zo aan te scherpen dat eventueel aanwezige dier- en fosfaatrechten niet meer los verkocht kunnen worden;</text:p>
      <text:p text:style-name="ifm_p_mt.3.76mm_ifm">overwegende dat het Ministerie van IenW bij extern salderen momenteel de eventueel aanwezige dier- en fosfaatrechten niet opkoopt;</text:p>
      <text:p text:style-name="ifm_p_mt.3.76mm_ifm">overwegende dat de druk op de mestmarkt momenteel enorm is en nog extremer wordt als gevolg van de afbouw van de derogatie;</text:p>
      <text:p text:style-name="ifm_p_mt.3.76mm_ifm">verzoekt de regering de beleidsregels voor extern salderen op korte termijn zodanig te verbeteren dat eventueel aanwezige dier- en fosfaatrechten niet meer los verkocht worden, maar in de transactie worden betrokken;</text:p>
      <text:p text:style-name="ifm_p_mt.3.76mm_ifm">verzoekt de regering voorts dat het Rijk, dus ook IenW, per heden bij extern salderen zich voortaan ook richt op de opkoop van eventueel aanwezige dier- en fosfaatrechten,</text:p>
      <text:p text:style-name="ifm_p_mt.3.76mm_ifm">en gaat over tot de orde van de dag.</text:p>
      <text:p text:style-name="ifm_p_mt.3.76mm_ifm">Grinwis</text:p>
      <text:p text:style-name="ifm_p_ifm">Ved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410 A, nr. 4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410 A, nr. 4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an het Mobiliteitsfonds voor het jaar 2024; Motie; Motie van de leden Grinwis en Vedder over de beleidsregels voor extern salderen op korte termijn zodanig verbeteren dat eventueel aanwezige dier- en fosfaatrechten niet meer los verkocht worden</dc:title>
    <meta:user-defined meta:name="OVERHEIDop.ParlID/DC.identifier">kst-36410-A-41</meta:user-defined>
    <meta:user-defined meta:name="OVERHEIDop.ondernummer">41</meta:user-defined>
    <meta:user-defined meta:name="DCTERMS.W3CDTF/DCTERMS.available">2024-01-23</meta:user-defined>
    <meta:user-defined meta:name="OVERHEIDop.KamerstukTypen/DC.type">Motie</meta:user-defined>
    <meta:user-defined meta:name="OVERHEIDop.dossiernummer">36410-A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Grinwis en Vedder over de beleidsregels voor extern salderen op korte termijn zodanig verbeteren dat eventueel aanwezige dier- en fosfaatrechten niet meer los verkocht worden</meta:user-defined>
    <meta:user-defined meta:name="OVERHEIDop.indiener">E.C. Vedder</meta:user-defined>
    <meta:user-defined meta:name="OVERHEIDop.indiener">P.A. Grinwis</meta:user-defined>
    <meta:user-defined meta:name="OVERHEIDop.dossiertitel">Vaststelling van de begrotingsstaat van het Mobiliteitsfonds voor het jaar 2024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1-22</meta:user-defined>
    <meta:user-defined meta:name="DC.title">Vaststelling van de begrotingsstaat van het Mobiliteitsfonds voor het jaar 2024; Motie; Motie van de leden Grinwis en Vedder over de beleidsregels voor extern salderen op korte termijn zodanig verbeteren dat eventueel aanwezige dier- en fosfaatrechten niet meer los verkocht wor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