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40
      <text:tab/>MOTIE VAN DE LEDEN GRINWIS EN OLGER VAN DIJK</text:h>
      <text:p text:style-name="ifm_p_ifm">Voorgesteld tijdens het Notaoverleg van 22 januari 2024</text:p>
      <text:p text:style-name="ifm_p_mt.3.76mm_ifm">De Kamer,</text:p>
      <text:p text:style-name="ifm_p_mt.3.76mm_ifm">gehoord de beraadslaging,</text:p>
      <text:p text:style-name="ifm_p_mt.3.76mm_ifm">overwegende dat de files voor de Maasbrug op de A2 tot sluipverkeer in (onder andere) de Betuwe leiden, en tot opstoppingen voor de opritten bij Waardenburg;</text:p>
      <text:p text:style-name="ifm_p_mt.3.76mm_ifm">overwegende dat de MIRT-verkenning A2 Deil-Den Bosch-Vught, die hier een oplossing had moeten bieden, grotendeels is geherprioriteerd, waardoor de aanpak van dit knelpunt voor onbepaalde tijd stil komt te liggen;</text:p>
      <text:p text:style-name="ifm_p_mt.3.76mm_ifm">verzoekt de regering zo spoedig mogelijk samen met de regio maatregelen op het onderliggend wegennet in kaart te brengen om de verkeersveiligheid te waarborgen, waaronder bij de op- en afritten van de A2, en bij voorkeur voorafgaand aan het Bestuurlijk Overleg Leefomgeving van 2024 te bepalen of de A2 Deil-Den Bosch-Vught in aanmerking komt voor alternatieve aanwending van de gereserveerde middelen,</text:p>
      <text:p text:style-name="ifm_p_mt.3.76mm_ifm">en gaat over tot de orde van de dag.</text:p>
      <text:p text:style-name="ifm_p_mt.3.76mm_ifm">Grinwis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Motie; Motie van de leden Grinwis en Olger van Dijk over bepalen of de A2 Deil-Den Bosch-Vught in aanmerking komt voor alternatieve aanwending van de gereserveerde middelen</dc:title>
    <meta:user-defined meta:name="OVERHEIDop.ParlID/DC.identifier">kst-36410-A-40</meta:user-defined>
    <meta:user-defined meta:name="OVERHEIDop.ondernummer">40</meta:user-defined>
    <meta:user-defined meta:name="DCTERMS.W3CDTF/DCTERMS.available">2024-01-23</meta:user-defined>
    <meta:user-defined meta:name="OVERHEIDop.KamerstukTypen/DC.type">Motie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Olger van Dijk over bepalen of de A2 Deil-Den Bosch-Vught in aanmerking komt voor alternatieve aanwending van de gereserveerde middelen</meta:user-defined>
    <meta:user-defined meta:name="OVERHEIDop.indiener">O.C. (Olger) van Dijk</meta:user-defined>
    <meta:user-defined meta:name="OVERHEIDop.indiener">P.A. Grinwis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Vaststelling van de begrotingsstaat van het Mobiliteitsfonds voor het jaar 2024; Motie; Motie van de leden Grinwis en Olger van Dijk over bepalen of de A2 Deil-Den Bosch-Vught in aanmerking komt voor alternatieve aanwending van de gereserveerde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