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text:tab/>AMENDEMENT VAN HET LID VAN DER PLAS</text:h>
      <text:p text:style-name="ifm_p_ifm">Ontvangen 21 september 2023</text:p>
      <text:p text:style-name="ifm_p_mt.3.76mm_indent.0.13in_ifm">De ondergetekende stelt het volgende amendement voor:</text:p>
      <text:p text:style-name="ifm_p_mt.3.76mm_indent.0.13in_ifm">In de begrotingsstaat worden in <text:span text:style-name="ifm_span_font.bold_ifm">artikel 13 Spoorwegen</text:span> het verplichtingenbedrag en het uitgavenbedrag <text:span text:style-name="ifm_span_font.bold_ifm">verhoogd</text:span> met <text:span text:style-name="ifm_span_font.bold_ifm">€ 45.000</text:span> (x € 1.000).</text:p>
      <text:h text:style-name="ifm_p_font.bold_mt.5.08mm_page.keep-with-next_ifm" text:outline-level="2">Toelichting</text:h>
      <text:p text:style-name="ifm_p_mt.4.23mm_indent.0.13in_ifm">De beruchte flessenhals van het spoor tussen Zwolle en Meppel levert dagelijks ellende op voor reizigers uit Friesland, Groningen, Drenthe en Overijssel. Het gaat over meer dan alleen over vertraging vanwege gebreken aan de fysieke infrastructuur. Ook de economische en sociale gevolgen wegen zwaar voor de Noordelijke provincies. De Kamer heeft aangedrongen op aanpak van dit probleem en daarvoor geld beschikbaar gesteld. Maar dat is onvoldoende. BBB wil de beruchte flessenhals zo snel mogelijk aanpakken. Financiële obstakels moeten dus uit de weg worden geruimd. Daarvoor is 45 miljoen euro nodig. Dat is een redelijk bedrag, gelet op prijsverhogingen en andere knelpunten die gaan opdoemen. De eis van cofinanciering om maatregelen zoals het verminderen van het aantal overwegen mogelijk te maken door de aanleg van tunnels, is voor de relatief kleine gemeenten langs het traject onhaalbaar. Dit gaat hun spankracht te boven. Dekking wordt gevonden in de vrije middel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text:tab/><text:page-number text:select-page="current"/></text:p>
      </style:footer>
    </style:master-page>
    <style:master-page xmlns:sdu-fn="http://schema.sdu.nl/2011/07/functions" style:name="Landscape" style:page-layout-name="landscape-margin-text">
      <style:footer>
        <text:p text:style-name="footer">Tweede Kamer, vergaderjaar 2023-2024, 36 41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Amendement van het lid Van der Plas over het aanpakken van de flessenhals van het spoor tussen Zwolle en Meppel</dc:title>
    <meta:user-defined meta:name="OVERHEIDop.ParlID/DC.identifier">kst-36410-A-4</meta:user-defined>
    <meta:user-defined meta:name="OVERHEIDop.ondernummer">4</meta:user-defined>
    <meta:user-defined meta:name="DCTERMS.W3CDTF/DCTERMS.available">2023-10-18</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Van der Plas over het aanpakken van de flessenhals van het spoor tussen Zwolle en Meppel</meta:user-defined>
    <meta:user-defined meta:name="OVERHEIDop.indiener">C.A.M. van der Pla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Vaststelling van de begrotingsstaat van het Mobiliteitsfonds voor het jaar 2024; Amendement; Amendement van het lid Van der Plas over het aanpakken van de flessenhals van het spoor tussen Zwolle en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