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39
      <text:tab/>MOTIE VAN HET LID GRINWIS C.S.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constaterende dat uit het voorlopig onderhandelingsakkoord over TEN-T blijkt dat de Lelylijn wel is opgenomen in het uitgebreide netwerk van TEN-T (realisatie voor 2050), maar nog niet in het (uitgebreide) kernnetwerk (realisatie voor 2040);</text:p>
      <text:p text:style-name="ifm_p_mt.3.76mm_ifm">overwegende dat instemming en ondersteuning van andere lidstaten, met name Duitsland en Scandinavische landen, vereist is om de Lelylijn op te nemen in het (uitgebreide) kernnetwerk van TEN-T;</text:p>
      <text:p text:style-name="ifm_p_mt.3.76mm_ifm">van mening dat de realisatie van de Lelylijn doorgang moet vinden;</text:p>
      <text:p text:style-name="ifm_p_mt.3.76mm_ifm">verzoekt de regering zich tot het uiterste te blijven inspannen om de Lelylijn in de komende periode op te nemen in het (uitgebreide) kernnetwerk van TEN-T,</text:p>
      <text:p text:style-name="ifm_p_mt.3.76mm_ifm">en gaat over tot de orde van de dag.</text:p>
      <text:p text:style-name="ifm_p_mt.3.76mm_ifm">Grinwis</text:p>
      <text:p text:style-name="ifm_p_ifm">Vedder</text:p>
      <text:p text:style-name="ifm_p_ifm">De Hoop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het lid Grinwis c.s. over in de komende periode de Lelylijn in het kernnetwerk van TEN-T opnemen</dc:title>
    <meta:user-defined meta:name="OVERHEIDop.ParlID/DC.identifier">kst-36410-A-39</meta:user-defined>
    <meta:user-defined meta:name="OVERHEIDop.ondernummer">39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in de komende periode de Lelylijn in het kernnetwerk van TEN-T opnemen</meta:user-defined>
    <meta:user-defined meta:name="OVERHEIDop.indiener">P. Bamenga</meta:user-defined>
    <meta:user-defined meta:name="OVERHEIDop.indiener">H.E. de Hoop</meta:user-defined>
    <meta:user-defined meta:name="OVERHEIDop.indiener">E.C. Vedder</meta:user-defined>
    <meta:user-defined meta:name="OVERHEIDop.indiener">P.A. Grinwis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het lid Grinwis c.s. over in de komende periode de Lelylijn in het kernnetwerk van TEN-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