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38
      <text:tab/>MOTIE VAN HET LID BAMENGA C.S.</text:h>
      <text:p text:style-name="ifm_p_ifm">Voorgesteld tijdens het Notaoverleg van 22 januari 2024</text:p>
      <text:p text:style-name="ifm_p_mt.3.76mm_ifm">De Kamer,</text:p>
      <text:p text:style-name="ifm_p_mt.3.76mm_ifm">gehoord de beraadslaging,</text:p>
      <text:p text:style-name="ifm_p_mt.3.76mm_ifm">overwegende de geschrapte reservering voor de ov-verbinding Amsterdam-Haarlemmermeer;</text:p>
      <text:p text:style-name="ifm_p_mt.3.76mm_ifm">constaterende de blijvende noodzaak van deze verbinding voor woningbouw en het (internationaal) treinvervoer;</text:p>
      <text:p text:style-name="ifm_p_mt.3.76mm_ifm">verzoekt de regering hiervoor alternatieve financieringsbronnen in beeld te brengen en alternatieve financieringsvormen te onderzoeken, en de Kamer hierover voor de zomer te informeren,</text:p>
      <text:p text:style-name="ifm_p_mt.3.76mm_ifm">en gaat over tot de orde van de dag.</text:p>
      <text:p text:style-name="ifm_p_mt.3.76mm_ifm">Bamenga</text:p>
      <text:p text:style-name="ifm_p_ifm">De Hoop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Motie; Motie van het lid Bamenga c.s. over alternatieve financiering onderzoeken voor de ov-verbinding Amsterdam-Haarlemmermeer</dc:title>
    <meta:user-defined meta:name="OVERHEIDop.ParlID/DC.identifier">kst-36410-A-38</meta:user-defined>
    <meta:user-defined meta:name="OVERHEIDop.ondernummer">38</meta:user-defined>
    <meta:user-defined meta:name="DCTERMS.W3CDTF/DCTERMS.available">2024-01-23</meta:user-defined>
    <meta:user-defined meta:name="OVERHEIDop.KamerstukTypen/DC.type">Motie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menga c.s. over alternatieve financiering onderzoeken voor de ov-verbinding Amsterdam-Haarlemmermeer</meta:user-defined>
    <meta:user-defined meta:name="OVERHEIDop.indiener">E.C. Vedder</meta:user-defined>
    <meta:user-defined meta:name="OVERHEIDop.indiener">H.E. de Hoop</meta:user-defined>
    <meta:user-defined meta:name="OVERHEIDop.indiener">P. Bamenga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Vaststelling van de begrotingsstaat van het Mobiliteitsfonds voor het jaar 2024; Motie; Motie van het lid Bamenga c.s. over alternatieve financiering onderzoeken voor de ov-verbinding Amsterdam-Haarlemmerm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