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37
      <text:tab/>MOTIE VAN HET LID OLGER VAN DIJK C.S.</text:h>
      <text:p text:style-name="ifm_p_ifm">Voorgesteld tijdens het Notaoverleg van 22 januari 2024</text:p>
      <text:p text:style-name="ifm_p_mt.3.76mm_ifm">De Kamer,</text:p>
      <text:p text:style-name="ifm_p_mt.3.76mm_ifm">gehoord de beraadslaging,</text:p>
      <text:p text:style-name="ifm_p_mt.3.76mm_ifm">constaterende dat het rapport Elke regio telt concludeert dat door het gehanteerde afwegingskader voor infrastructuurbeslissingen MIRT-investeringen in de regio achterblijven bij de Randstad;</text:p>
      <text:p text:style-name="ifm_p_mt.3.76mm_ifm">constaterende dat dit rapport aanbeveelt om bredewelvaartsaspecten, zoals veiligheid, gezondheid, leefomgeving en toegankelijkheid, op te nemen in het afwegingskader;</text:p>
      <text:p text:style-name="ifm_p_mt.3.76mm_ifm">overwegende dat in reactie op het rapport het kabinet aangeeft zich in te spannen bij infrastructuurbeslissingen breder te kijken dan de MKBA, maar dat dit nog niet doorgevoerd is in het MIRT 2024;</text:p>
      <text:p text:style-name="ifm_p_mt.3.76mm_ifm">verzoekt de regering het afwegingskader van infrastructuurbeslissingen voor MIRT-investeringen vanaf 2025 zodanig aan te passen dat aspecten van brede welvaart worden meegewogen zodat op termijn een betere balans van investeringen tussen (dunbevolkte) regio's en stedelijke gebieden ontstaat,</text:p>
      <text:p text:style-name="ifm_p_mt.3.76mm_ifm">en gaat over tot de orde van de dag.</text:p>
      <text:p text:style-name="ifm_p_mt.3.76mm_ifm">Olger van Dijk</text:p>
      <text:p text:style-name="ifm_p_ifm">Van Zanten</text:p>
      <text:p text:style-name="ifm_p_ifm">Grinwis,</text:p>
      <text:p text:style-name="ifm_p_ifm">De Hoop,</text:p>
      <text:p text:style-name="ifm_p_ifm">Bamenga</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37<text:tab/><text:page-number text:select-page="current"/></text:p>
      </style:footer>
    </style:master-page>
    <style:master-page xmlns:sdu-fn="http://schema.sdu.nl/2011/07/functions" style:name="Landscape" style:page-layout-name="landscape-margin-text">
      <style:footer>
        <text:p text:style-name="footer">Tweede Kamer, vergaderjaar 2023-2024, 36 410 A,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Olger van Dijk c.s. over aspecten van brede welvaart meewegen bij het afwegingskader van infrastructuurbeslissingen voor MIRT-investeringen</dc:title>
    <meta:user-defined meta:name="OVERHEIDop.ParlID/DC.identifier">kst-36410-A-37</meta:user-defined>
    <meta:user-defined meta:name="OVERHEIDop.ondernummer">37</meta:user-defined>
    <meta:user-defined meta:name="DCTERMS.W3CDTF/DCTERMS.available">2024-01-23</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het lid Olger van Dijk c.s. over aspecten van brede welvaart meewegen bij het afwegingskader van infrastructuurbeslissingen voor MIRT-investeringen</meta:user-defined>
    <meta:user-defined meta:name="OVERHEIDop.indiener">E.C. Vedder</meta:user-defined>
    <meta:user-defined meta:name="OVERHEIDop.indiener">P. Bamenga</meta:user-defined>
    <meta:user-defined meta:name="OVERHEIDop.indiener">H.E. de Hoop</meta:user-defined>
    <meta:user-defined meta:name="OVERHEIDop.indiener">P.A. Grinwis</meta:user-defined>
    <meta:user-defined meta:name="OVERHEIDop.indiener">C.R. van Zanten</meta:user-defined>
    <meta:user-defined meta:name="OVERHEIDop.indiener">O.C. (Olger) van Dijk</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Vaststelling van de begrotingsstaat van het Mobiliteitsfonds voor het jaar 2024; Motie; Motie van het lid Olger van Dijk c.s. over aspecten van brede welvaart meewegen bij het afwegingskader van infrastructuurbeslissingen voor MIRT-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