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A-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27
      <text:tab/>AMENDEMENT VAN HET LID HEUTINK C.S.</text:h>
      <text:p text:style-name="ifm_p_ifm">Ontvangen 19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Verkenningen, reserveringen en investeringsruimte </text:span> worden het verplichtingenbedrag en het uitgavenbedrag <text:span text:style-name="ifm_span_font.bold_ifm">verhoogd</text:span> met<text:span text:style-name="ifm_span_font.bold_ifm"> € 94.000</text:span> (x € 1.000).</text:p>
      <text:p text:style-name="ifm_p_mt.3.76mm_indent.no_ifm">II</text:p>
      <text:p text:style-name="ifm_p_mt.3.76mm_indent.0.13in_ifm">In <text:span text:style-name="ifm_span_font.bold_ifm">artikel 12 Hoofdwegen </text:span> worden het verplichtingenbedrag en het uitgavenbedrag <text:span text:style-name="ifm_span_font.bold_ifm">verlaagd</text:span> met<text:span text:style-name="ifm_span_font.bold_ifm"> € 94.000</text:span> (x € 1.000).</text:p>
      <text:h text:style-name="ifm_p_font.bold_mt.5.08mm_page.keep-with-next_ifm" text:outline-level="2">Toelichting</text:h>
      <text:p text:style-name="ifm_p_mt.4.23mm_indent.0.13in_ifm">De N35 (Wijthmen – Nijverdal) is een drukke en gevaarlijke weg. Bestuurlijke afspraken over deze weg gaan al tientallen jaren terug. Het is ook de enige weg in het MIRT die dwars door een dorp gaat. Nu het kabinet projecten wil gaan herprioriteren naar instandhouding, onderhoud en tegenvallers op andere wegaanlegprojecten heeft dat als gevolg dat er 94 miljoen van dit project wordt afgehaald, zonder dat er een garantie is dat er in de toekomst opnieuw middelen te vinden zijn. Het getuigt van goed bestuur om bestuurlijke afspraken die gemaakt zijn met mede overheden na te komen. Daarom stellen indieners voor om middels dit amendement het herprioriteren voor zover dat ten koste gaat van de N35 terug te draaien, waarbij het kabinet verzocht wordt het uitgaven- en verplichtingenbedrag in het juiste ritme te zetten. Dekking wordt gevonden in de intensivering van het kabinet op instandhouding en onderhoud, uitgesmeerd tot 2030.</text:p>
      <text:p text:style-name="ifm_p_mt.5.08mm_ifm"><text:line-break/>Heutink<text:line-break/><text:line-break/>O. van<text:s/>Dijk<text:line-break/><text:line-break/>Veltman<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27<text:tab/><text:page-number text:select-page="current"/></text:p>
      </style:footer>
    </style:master-page>
    <style:master-page xmlns:sdu-fn="http://schema.sdu.nl/2011/07/functions" style:name="Landscape" style:page-layout-name="landscape-margin-text">
      <style:footer>
        <text:p text:style-name="footer">Tweede Kamer, vergaderjaar 2023-2024, 36 410 A,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Amendement; Amendement van het lid Heutink c.s. over extra middelen voor de N35</dc:title>
    <meta:user-defined meta:name="OVERHEIDop.ParlID/DC.identifier">kst-36410-A-27</meta:user-defined>
    <meta:user-defined meta:name="OVERHEIDop.ondernummer">27</meta:user-defined>
    <meta:user-defined meta:name="DCTERMS.W3CDTF/DCTERMS.available">2024-02-01</meta:user-defined>
    <meta:user-defined meta:name="OVERHEIDop.KamerstukTypen/DC.type">Amendement</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Amendement van het lid Heutink c.s. over extra middelen voor de N35</meta:user-defined>
    <meta:user-defined meta:name="OVERHEIDop.indiener">C.R. van Zanten</meta:user-defined>
    <meta:user-defined meta:name="OVERHEIDop.indiener">H.N. Veltman</meta:user-defined>
    <meta:user-defined meta:name="OVERHEIDop.indiener">O.C. (Olger) van Dijk</meta:user-defined>
    <meta:user-defined meta:name="OVERHEIDop.indiener">H.D. Heutink</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Vaststelling van de begrotingsstaat van het Mobiliteitsfonds voor het jaar 2024; Amendement; Amendement van het lid Heutink c.s. over extra middelen voor de N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