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23
      <text:tab/>AMENDEMENT VAN HET LID GRINWIS C.S.</text:h>
      <text:p text:style-name="ifm_p_ifm">Ontvangen 16 januari 2024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3 Spoorwegen </text:span> worden het verplichtingenbedrag en het uitgavenbedrag <text:span text:style-name="ifm_span_font.bold_ifm">verhoogd</text:span> met<text:span text:style-name="ifm_span_font.bold_ifm"> € 40.000</text:span> (x € 1.000).</text:p>
      <text:p text:style-name="ifm_p_mt.3.76mm_indent.no_ifm">II</text:p>
      <text:p text:style-name="ifm_p_mt.3.76mm_indent.0.13in_ifm">In <text:span text:style-name="ifm_span_font.bold_ifm">artikel 19 Bijdragen andere begrotingen Rijk </text:span> wordt het ontvangstenbedrag <text:span text:style-name="ifm_span_font.bold_ifm">verhoogd</text:span> met <text:span text:style-name="ifm_span_font.bold_ifm">€ 40.000</text:span> (x € 1.000).</text:p>
      <text:h text:style-name="ifm_p_font.bold_mt.5.08mm_page.keep-with-next_ifm" text:outline-level="2">Toelichting</text:h>
      <text:p text:style-name="ifm_p_mt.4.23mm_indent.0.13in_ifm">Dit amendement stelt middelen beschikbaar om de volledige aanpak van het spoorknooppunt bij Meppel te realiseren.</text:p>
      <text:p text:style-name="ifm_p_mt.3.76mm_indent.0.13in_ifm">Bij de begroting van 2023 is per amendement Minhas/Van Ginniken (36 200-A-49) € 35 mln. beschikbaar gesteld voor een eerste stap in het verbeteren van de spoor- en perroncapaciteit bij Meppel. In het BO MIRT van november 2023 hebben Rijk en regio het belang en de urgentie van de aanpak van het spoorknooppunt Zwolle-Meppel benadrukt, maar erkennen dat de beschikbaar gestelde € 35 mln. niet voldoende is om de «flessenhals» tussen Zwolle en Meppel aan te pakken. Voor meer en snellere treinen en minder verstoringen bij het spoorknooppunt Zwolle-Meppel is een investering nodig van minimaal € 75 miljoen. Dit amendement stelt de benodigde € 40 mln. extra beschikbaar om het spoorknooppunt Zwolle-Meppel goed en volledig aan te pakken.</text:p>
      <text:p text:style-name="ifm_p_mt.3.76mm_indent.0.13in_ifm">De dekking voor dit amendement wordt gevonden in de nog resterende middelen voor «Vergroening reisvervoer en personengedrag» op de Aanvullende Post. In een ander door indieners ingediend amendement (36 410-XII-19) is voorzien in de overboeking van de middelen vanaf de Aanvullende Post naar het Mobiliteitsfonds via artikel 26 van de begroting Infrastructuur en Waterstaat (36 410-XII).</text:p>
      <text:p text:style-name="ifm_p_mt.5.08mm_ifm"><text:line-break/>Grinwis<text:line-break/><text:line-break/>De Hoop<text:line-break/><text:line-break/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Amendement; Amendement van het lid Grinwis c.s. over middelen voor het spoorknooppunt bij Meppel</dc:title>
    <meta:user-defined meta:name="OVERHEIDop.ParlID/DC.identifier">kst-36410-A-23</meta:user-defined>
    <meta:user-defined meta:name="OVERHEIDop.ondernummer">23</meta:user-defined>
    <meta:user-defined meta:name="DCTERMS.W3CDTF/DCTERMS.available">2024-02-01</meta:user-defined>
    <meta:user-defined meta:name="OVERHEIDop.KamerstukTypen/DC.type">Amendement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Grinwis c.s. over middelen voor het spoorknooppunt bij Meppel</meta:user-defined>
    <meta:user-defined meta:name="OVERHEIDop.indiener">E.C. Vedder</meta:user-defined>
    <meta:user-defined meta:name="OVERHEIDop.indiener">H.E. de Hoop</meta:user-defined>
    <meta:user-defined meta:name="OVERHEIDop.indiener">P.A. Grinwis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6</meta:user-defined>
    <meta:user-defined meta:name="DC.title">Vaststelling van de begrotingsstaat van het Mobiliteitsfonds voor het jaar 2024; Amendement; Amendement van het lid Grinwis c.s. over middelen voor het spoorknooppunt bij Mep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