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10
      <text:tab/>AMENDEMENT VAN HET LID BIKKER C.S.</text:h>
      <text:p text:style-name="ifm_p_ifm">Ontvangen 25 september 2023</text:p>
      <text:p text:style-name="ifm_p_mt.3.76mm_indent.0.13in_ifm">De ondergetekenden stellen het volgende amendement voor:</text:p>
      <text:p text:style-name="ifm_p_mt.3.76mm_indent.0.13in_ifm">In <text:span text:style-name="ifm_span_font.bold_ifm">artikel 11 Verkenningen, reserveringen en investeringsruimte </text:span> van de begrotingsstaat worden het verplichtingenbedrag en het uitgavenbedrag <text:span text:style-name="ifm_span_font.bold_ifm">verlaagd</text:span> met<text:span text:style-name="ifm_span_font.bold_ifm"> € 120.000</text:span> (x € 1.000).</text:p>
      <text:h text:style-name="ifm_p_font.bold_mt.5.08mm_page.keep-with-next_ifm" text:outline-level="2">Toelichting</text:h>
      <text:p text:style-name="ifm_p_mt.4.23mm_indent.0.13in_ifm">Dit amendement strekt ter dekking van het amendement dat door indieners is ingediend op de begroting van het Ministerie van Infrastructuur en Waterstaat<text:note text:id="ID-1108742-d37e118" text:note-class="footnote"><text:note-citation text:label="1 ">1</text:note-citation><text:note-body><text:p text:style-name="ifm_p_font.normal_size.6.93pt_mt..5mm_indent.-0.1161in_mleft.0.1161in_ifm">Kamerstukken II 2023/24, 36 410-XII, nr. 1.</text:p></text:note-body></text:note> teneinde de tariefverhoging bij de NS in 2024 tegen te gaan, conform de aangenomen motie Bikker c.s. (Kamerstukken II 2023/24, 36 410, nr. 29).</text:p>
      <text:p text:style-name="ifm_p_mt.3.76mm_indent.0.13in_ifm">De dekking voor deze incidentele vergoeding wordt gevonden in verschillende posten op artikel 11 van de begrotingsstaat van het Mobiliteitsfonds. Het betreffen vrijvallende middelen uit de risicoreservering PHS Alkmaar-Amsterdam (€ 50 mln.), het modaliteitspecifieke budget (€ 15 mln.), resterende middelen uit de Transitievergoeding OV (€ 10 mln.), en middelen uit de Verkenning OV-verbinding Amsterdam – Haarlemmermeer (bekend als doortrekken Noord-Zuidlijn) (€ 45 mln.).</text:p>
      <text:p text:style-name="ifm_p_mt.5.08mm_ifm"><text:line-break/>Bikker<text:line-break/><text:line-break/>Klaver<text:line-break/><text:line-break/>Paternotte<text:line-break/><text:line-break/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Amendement; Amendement van het lid Bikker c.s. over middelen voor de dekking om de tariefverhoging bij de NS tegen te gaan</dc:title>
    <meta:user-defined meta:name="OVERHEIDop.ParlID/DC.identifier">kst-36410-A-10</meta:user-defined>
    <meta:user-defined meta:name="OVERHEIDop.ondernummer">10</meta:user-defined>
    <meta:user-defined meta:name="DCTERMS.W3CDTF/DCTERMS.available">2023-09-27</meta:user-defined>
    <meta:user-defined meta:name="OVERHEIDop.KamerstukTypen/DC.type">Amendement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Bikker c.s. over middelen voor de dekking om de tariefverhoging bij de NS tegen te gaan</meta:user-defined>
    <meta:user-defined meta:name="OVERHEIDop.indiener">H. Bontenbal</meta:user-defined>
    <meta:user-defined meta:name="OVERHEIDop.indiener">J.M. Paternotte</meta:user-defined>
    <meta:user-defined meta:name="OVERHEIDop.indiener">J.F. Klaver</meta:user-defined>
    <meta:user-defined meta:name="OVERHEIDop.indiener">M.H. Bikker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Vaststelling van de begrotingsstaat van het Mobiliteitsfonds voor het jaar 2024; Amendement; Amendement van het lid Bikker c.s. over middelen voor de dekking om de tariefverhoging bij de NS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