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9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98
      <text:tab/>MOTIE VAN HET LID ERGIN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constaterende dat de Staatscommissie Demografische Ontwikkelingen adviseert om langjarig beleid te maken over bandbreedtes voor verschillende vormen van migratie;</text:p>
      <text:p text:style-name="ifm_p_mt.3.76mm_ifm">constaterende dat het in het rapport van de staatscommissie veelvuldig gaat over richtgetallen, bandbreedtes en streefcijfers om te sturen op migratie;</text:p>
      <text:p text:style-name="ifm_p_ifm">van mening dat het onmenselijk is om mensen te vatten in cijfers;</text:p>
      <text:p text:style-name="ifm_p_mt.3.76mm_ifm">verzoekt de regering om geen richtgetallen te koppelen aan de hoeveelheid mensen met een migratieachtergrond in Nederland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10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10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rgin over geen richtgetallen koppelen aan de hoeveelheid mensen met een migratieachtergrond in Nederland</dc:title>
    <meta:user-defined meta:name="OVERHEIDop.ParlID/DC.identifier">kst-36410-98</meta:user-defined>
    <meta:user-defined meta:name="OVERHEIDop.ondernummer">98</meta:user-defined>
    <meta:user-defined meta:name="DCTERMS.W3CDTF/DCTERMS.available">2025-01-17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geen richtgetallen koppelen aan de hoeveelheid mensen met een migratieachtergrond in Nederland</meta:user-defined>
    <meta:user-defined meta:name="OVERHEIDop.indiener">D.A. Ergin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Nota over de toestand van ’s Rijks Financiën; Motie; Motie van het lid Ergin over geen richtgetallen koppelen aan de hoeveelheid mensen met een migratieachtergrond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