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96
      <text:tab/>MOTIE VAN DE LEDEN FLACH EN BECKER</text:h>
      <text:p text:style-name="ifm_p_ifm">Voorgesteld 16 januari 2025</text:p>
      <text:p text:style-name="ifm_p_mt.3.76mm_ifm">De Kamer,</text:p>
      <text:p text:style-name="ifm_p_mt.3.76mm_ifm">gehoord de beraadslaging,</text:p>
      <text:p text:style-name="ifm_p_mt.3.76mm_ifm">overwegende dat het migratiesaldo van Nederland op dit moment structureel te hoog is;</text:p>
      <text:p text:style-name="ifm_p_mt.3.76mm_ifm">overwegende dat migratiebandbreedtes en een bijbehorend richtgetal kunnen helpen om grip te krijgen op migratie, mits overschrijding hiervan ook daadwerkelijk leidt tot aanpassing van beleid;</text:p>
      <text:p text:style-name="ifm_p_mt.3.76mm_ifm">verzoekt de regering een sturend richtgetal voor het migratiesaldo met bandbreedtes voor de onderscheiden migratietypen vast te stellen, inclusief bijbehorend langjarig, integraal migratiebeleid, en daarbij zorg te dragen voor structurele inbedding van een inclusief proces van besluitvorming en monitoring, waarbij draagkracht van de samenleving nadrukkelijk wordt meegewogen;</text:p>
      <text:p text:style-name="ifm_p_mt.3.76mm_ifm">verzoekt de regering met een migratiewet te komen waarin wordt vastgesteld dat bij overschrijding van de vooraf vastgestelde bandbreedtes altijd gerichte beleidsmaatregelen volgen om de instroom verder te beperken,</text:p>
      <text:p text:style-name="ifm_p_mt.3.76mm_ifm">en gaat over tot de orde van de dag.</text:p>
      <text:p text:style-name="ifm_p_mt.3.76mm_ifm">Flach</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96<text:tab/><text:page-number text:select-page="current"/></text:p>
      </style:footer>
    </style:master-page>
    <style:master-page xmlns:sdu-fn="http://schema.sdu.nl/2011/07/functions" style:name="Landscape" style:page-layout-name="landscape-margin-text">
      <style:footer>
        <text:p text:style-name="footer">Tweede Kamer, vergaderjaar 2024-2025, 36 41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Flach en Becker over een richtgetal voor het migratiesaldo met bandbreedtes voor de onderscheiden migratietypen vaststellen en in een migratiewet vastleggen dat bij overschrijding ervan gerichte beleidsmaatregelen volgen</dc:title>
    <meta:user-defined meta:name="OVERHEIDop.ParlID/DC.identifier">kst-36410-96</meta:user-defined>
    <meta:user-defined meta:name="OVERHEIDop.ondernummer">96</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de leden Flach en Becker over een richtgetal voor het migratiesaldo met bandbreedtes voor de onderscheiden migratietypen vaststellen en in een migratiewet vastleggen dat bij overschrijding ervan gerichte beleidsmaatregelen volgen</meta:user-defined>
    <meta:user-defined meta:name="OVERHEIDop.indiener">B. Becker</meta:user-defined>
    <meta:user-defined meta:name="OVERHEIDop.indiener">A.J. Flach</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de leden Flach en Becker over een richtgetal voor het migratiesaldo met bandbreedtes voor de onderscheiden migratietypen vaststellen en in een migratiewet vastleggen dat bij overschrijding ervan gerichte beleidsmaatregelen 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