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95
      <text:tab/>BRIEF VAN DE MINISTER VAN FINANCIËN</text:h>
      <text:p text:style-name="ifm_p_mt.3.76mm_ifm">Aan de Voorzitter van de Tweede Kamer der Staten-Generaal</text:p>
      <text:p text:style-name="ifm_p_mt.3.76mm_ifm">Den Haag, 6 september 2024</text:p>
      <text:p text:style-name="ifm_p_mt.3.76mm_ifm">Naar aanleiding van het verzoek van het lid Van der Lee (Groenlinks-PvdA) omtrent het lekken van de plannen uit de Miljoenennota stuur ik u deze brief.</text:p>
      <text:p text:style-name="ifm_p_mt.3.76mm_ifm">In de afgelopen weken heeft binnen het kabinet besluitvorming plaatsgevonden over de plannen van het kabinet voor 2025 en verder en de weerslag daarvan in de Miljoenennota 2025, de ontwerpbegrotingen 2025 en het pakket Belastingplan 2025. Dat er nu al berichtgeving over heeft plaatsgevonden in de media vind ik betreurenswaardig.</text:p>
      <text:p text:style-name="ifm_p_mt.3.76mm_ifm">De besluitvorming is besproken in de politieke onderraden op 21, 22, 23 en 27 augustus en begrotingsraden op 21, 22, 28 en 29 augustus. Bilateraal heb ik ook met een aantal collega-bewindspersonen overleg gevoerd. Afsluitend is er op het Ministerie van Financiën op woensdag 28 en donderdag 29 augustus in de middag gesproken met de Minister-President en de Vice-Minister-Presidenten, waarna op beide avonden is overlegd met de fractievoorzitters van de PVV, VVD, NSC en BBB en hun secondanten. De Miljoenennota 2025 is besproken in de ministerraad (MR) van 21 en 28 augustus. In laatstgenoemde MR is een definitief besluit genomen over inhoud van de Miljoenennota en heb ik mandaat gekregen om de Miljoenennota af te ronden en deze naar de Raad van State te sturen voor advies en deze vervolgens naar de Tweede Kamer te verzenden. Op 30 augustus heeft de MR een definitief besluit genomen over de begroting. Op diezelfde dag is de Miljoenennota tezamen met de ontwerpbegrotingen verzonden naar de Raad van State.</text:p>
      <text:p text:style-name="ifm_p_mt.3.76mm_ifm">De plannen van het kabinet voor de begroting worden op 17 september (Prinsjesdag) met de Miljoenennota gepresenteerd. Op dat moment zullen ook de relevante achtergronddocumenten en het pakket Belastingplan 2025 openbaar worden gemaakt, ook conform de richtlijn actieve openbaarmaking. Hiermee wordt invulling gegeven aan het verzoek van het lid Van der Lee om de documenten te delen. De Tweede Kamer ontvangt de Miljoenennota onder embargo op vrijdag 13 september. Voor die tijd is het niet mogelijk om stukken met uw Kamer te delen, omdat dit vooruitloopt op de plannen die het kabinet presenteert met Prinsjesdag. Bij de Politieke en Financiële Beschouwingen en bij de begrotingsbehandelingen gaat het kabinet met uw Kamer in gesprek over de inhoud van deze plann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95<text:tab/><text:page-number text:select-page="current"/></text:p>
      </style:footer>
    </style:master-page>
    <style:master-page xmlns:sdu-fn="http://schema.sdu.nl/2011/07/functions" style:name="Landscape" style:page-layout-name="landscape-margin-text">
      <style:footer>
        <text:p text:style-name="footer">Tweede Kamer, vergaderjaar 2023-2024, 36 410,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Reactie op het verzoek van het lid Van der lee, gedaan tijdens de Regeling van Werkzaamheden van 3 september 2024, over het lekken van de plannen uit de Miljoenennota en het gebrek aan dualisme tussen coalitiepartijen en het ‘extraparlementaire’ kabinet (Telegraaf.nl, 2 september 2024)</dc:title>
    <meta:user-defined meta:name="OVERHEIDop.ParlID/DC.identifier">kst-36410-95</meta:user-defined>
    <meta:user-defined meta:name="OVERHEIDop.ondernummer">95</meta:user-defined>
    <meta:user-defined meta:name="DCTERMS.W3CDTF/DCTERMS.available">2024-09-10</meta:user-defined>
    <meta:user-defined meta:name="OVERHEIDop.KamerstukTypen/DC.type">Brief</meta:user-defined>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Reactie op het verzoek van het lid Van der lee, gedaan tijdens de Regeling van Werkzaamheden van 3 september 2024, over het lekken van de plannen uit de Miljoenennota en het gebrek aan dualisme tussen coalitiepartijen en het ‘extraparlementaire’ kabinet (Telegraaf.nl, 2 september 2024)</meta:user-defined>
    <meta:user-defined meta:name="OVERHEIDop.indiener">E. Heinen</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6</meta:user-defined>
    <meta:user-defined meta:name="DC.title">Nota over de toestand van ’s Rijks Financiën; Brief regering; Reactie op het verzoek van het lid Van der lee, gedaan tijdens de Regeling van Werkzaamheden van 3 september 2024, over het lekken van de plannen uit de Miljoenennota en het gebrek aan dualisme tussen coalitiepartijen en het ‘extraparlementaire’ kabinet (Telegraaf.nl, 2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