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94
      <text:tab/>BRIEF VAN DE MINISTER VAN SOCIALE ZAKEN EN WERKGELEGENHEID</text:h>
      <text:p text:style-name="ifm_p_mt.3.76mm_ifm">Aan de Voorzitter van de Tweede Kamer der Staten-Generaal</text:p>
      <text:p text:style-name="ifm_p_mt.3.76mm_ifm">Den Haag, 20 juni 2024</text:p>
      <text:p text:style-name="ifm_p_mt.3.76mm_ifm">Hierbij bied ik u de beslisnota’s aan die horen bij de «Kabinetsreactie op het eindadvies van de Staatscommissie Demografische Ontwikkelingen 2050»<text:note text:id="ID-1149262-d36e62" text:note-class="footnote"><text:note-citation text:label="1 ">1</text:note-citation><text:note-body><text:p text:style-name="ifm_p_font.normal_size.6.93pt_mt..5mm_indent.-0.1161in_mleft.0.1161in_ifm">Kamerstukken II 2023/24, 36 410, nr. 91.</text:p></text:note-body></text:note> die vrijdag 24 mei jl. is verzonden aan uw Kamer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Nazending beslisnota's bij kabinetsreactie op het eindadvies van de Staatscommissie Demografische Ontwikkelingen 2050 (Kamerstuk 36410-91)</dc:title>
    <meta:user-defined meta:name="OVERHEIDop.ParlID/DC.identifier">kst-36410-94</meta:user-defined>
    <meta:user-defined meta:name="OVERHEIDop.ondernummer">94</meta:user-defined>
    <meta:user-defined meta:name="DCTERMS.W3CDTF/DCTERMS.available">2024-06-25</meta:user-defined>
    <meta:user-defined meta:name="OVERHEIDop.KamerstukTypen/DC.type">Brief</meta:user-defined>
    <meta:user-defined meta:name="OVERHEIDop.dossiernummer">3641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zending beslisnota's bij kabinetsreactie op het eindadvies van de Staatscommissie Demografische Ontwikkelingen 2050 (Kamerstuk 36410-91)</meta:user-defined>
    <meta:user-defined meta:name="OVERHEIDop.indiener">C.E.G. van Gennip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Nota over de toestand van ’s Rijks Financiën; Brief regering; Nazending beslisnota's bij kabinetsreactie op het eindadvies van de Staatscommissie Demografische Ontwikkelingen 2050 (Kamerstuk 36410-9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