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9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tab/>Nota over de toestand van ’s Rijks Financiën</text:h>
      <text:h text:style-name="ifm_p_font.bold_size.9.06pt_mt.18.8mm_indent.-58.5mm_ifm" text:outline-level="1">Nr. 93
      <text:tab/>MEDEDELING</text:h>
      <text:p text:style-name="ifm_p_ifm">14 juni 2024</text:p>
      <text:p text:style-name="ifm_p_mt.3.76mm_ifm">Bij de Tweede Kamer is het rapport van de staatscommissie Demografische Ontwikkelingen 2050 «Gematigde groei» ontvangen.</text:p>
      <text:p text:style-name="ifm_p_mt.3.76mm_ifm">Dit rapport is raadpleegbaar via www.tweedekamer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ededeling; Mededeling over het rapport van de staatscommissie Demografische Ontwikkelingen 2050 “Gematigde groei”</dc:title>
    <meta:user-defined meta:name="OVERHEIDop.ParlID/DC.identifier">kst-36410-93</meta:user-defined>
    <meta:user-defined meta:name="OVERHEIDop.ondernummer">93</meta:user-defined>
    <meta:user-defined meta:name="DCTERMS.W3CDTF/DCTERMS.available">2024-06-17</meta:user-defined>
    <meta:user-defined meta:name="OVERHEIDop.KamerstukTypen/DC.type">Overig</meta:user-defined>
    <meta:user-defined meta:name="OVERHEIDop.dossiernummer">36410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ededeling over het rapport van de staatscommissie Demografische Ontwikkelingen 2050 “Gematigde groei”</meta:user-defined>
    <meta:user-defined meta:name="OVERHEIDop.indiener">Indiener/ondertekenaar n.v.t.</meta:user-defined>
    <meta:user-defined meta:name="OVERHEIDop.dossiertitel">Nota over de toestand van ’s Rijks Financië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4</meta:user-defined>
    <meta:user-defined meta:name="DC.title">Nota over de toestand van ’s Rijks Financiën; Mededeling; Mededeling over het rapport van de staatscommissie Demografische Ontwikkelingen 2050 “Gematigde groei”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