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90
      <text:tab/>BRIEF VAN DE MINISTER VAN FINANCIËN</text:h>
      <text:p text:style-name="ifm_p_mt.3.76mm_ifm">Aan de Voorzitter van de Tweede Kamer der Staten-Generaal</text:p>
      <text:p text:style-name="ifm_p_mt.3.76mm_ifm">Den Haag, 25 april 2024</text:p>
      <text:p text:style-name="ifm_p_mt.3.76mm_ifm">In de strategische procedurevergadering van 19 maart 2024 heeft de vaste commissie voor Financiën mij verzocht om de planning van het kabinet voor de voorbereiding en indiening van het Nederlandse budgettair-structureel plan voor de middellange termijn (<text:span text:style-name="ifm_span_font.italic_ifm">medium term fiscal structural plan</text:span>, MTFSP) te delen. Het budgettair-structureel plan is onderdeel van het herziene Europese begrotingsraamwerk, waarover de Raad van de Europese Unie en het Europees Parlement op 10 februari een akkoord bereikten<text:note text:id="ID-1139936-d36e73" text:note-class="footnote"><text:note-citation text:label="1 ">1</text:note-citation><text:note-body><text:p text:style-name="ifm_p_font.normal_size.6.93pt_mt..5mm_indent.-0.1161in_mleft.0.1161in_ifm">Kamerstuk 21 501-07, nr. 2009.</text:p></text:note-body></text:note>.</text:p>
      <text:p text:style-name="ifm_p_mt.3.76mm_ifm">De hervorming van het Stabiliteits- en Groeipact (SGP) heeft als gevolg dat de rapportageverplichtingen aan de Europese Commissie zullen veranderen. Zo worden dit jaar voor het laatst het Stabiliteitsprogramma en het Nationaal Hervormingsprogramma ingediend. In plaats hiervan zullen lidstaten voortaan eens in de vier jaar een meerjarig plan indienen, het budgettair-structureel plan. Dit meerjarenplan bevat een uitgavenpad, publieke investeringen en hervormingen voor de komende vier jaar (of maximaal zeven jaar bij verlenging). Daarnaast zullen lidstaten jaarlijks een voortgangsrapportage van dit begrotingsplan indienen.</text:p>
      <text:p text:style-name="ifm_p_mt.3.76mm_ifm">De deadline voor de indiening van het eerste begrotingsplan is 20 september 2024. Om rekening te houden met uiteenlopende nationale begrotingscycli, biedt de verordening lidstaten wel de mogelijkheid om verlenging van de deadline aan te vragen in overeenstemming met de Commissie. Bij het schrijven van het plan heeft het kabinet de wens om dit goed aan te laten sluiten bij het Nederlandse begrotingsproces, waarbij de Miljoenennota en Prinsjesdag (17 september) centraal staan. Hierdoor kunnen de laatste beleidsaanpassingen worden meegenomen in het plan. Daarnaast kunnen de laatste macro-economische vooruitzichten van het CPB uit het (c)MEV worden gebruikt als basis voor het opstellen van het plan. Het kabinet zal de Europese Commissie om uitstel van de deadline vragen als blijkt dat dit nodig is om uw Kamer voldoende mogelijkheid te geven het begrotingsplan te bestuderen.</text:p>
      <text:p text:style-name="ifm_p_mt.3.76mm_ifm">Tijdens het opstellen van deze planning is het kabinet demissionair. Wanneer een nieuw kabinet gevormd wordt, zal de planning mogelijk herzien moeten worden. Het is dan aan het nieuwe kabinet om te bepalen hoe het proces wordt vormgegev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90<text:tab/><text:page-number text:select-page="current"/></text:p>
      </style:footer>
    </style:master-page>
    <style:master-page xmlns:sdu-fn="http://schema.sdu.nl/2011/07/functions" style:name="Landscape" style:page-layout-name="landscape-margin-text">
      <style:footer>
        <text:p text:style-name="footer">Tweede Kamer, vergaderjaar 2023-2024, 36 41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Planning budgettair-structureel plan voor de middellange termijn</dc:title>
    <meta:user-defined meta:name="OVERHEIDop.ParlID/DC.identifier">kst-36410-90</meta:user-defined>
    <meta:user-defined meta:name="OVERHEIDop.ondernummer">90</meta:user-defined>
    <meta:user-defined meta:name="DCTERMS.W3CDTF/DCTERMS.available">2024-04-26</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6/xml/MC-OEP-Kamerstuk-Web.xml</meta:user-defined>
    <meta:user-defined meta:name="OVERHEIDop.documenttitel">Planning budgettair-structureel plan voor de middellange termijn</meta:user-defined>
    <meta:user-defined meta:name="OVERHEIDop.indiener">S.P.R.A. van Weyenberg</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Nota over de toestand van ’s Rijks Financiën; Brief regering; Planning budgettair-structureel plan voor de middel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