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9
      <text:tab/>BRIEF VAN DE MINISTER VAN ECONOMISCHE ZAKEN EN KLIMAAT</text:h>
      <text:p text:style-name="ifm_p_mt.3.76mm_ifm">Aan de Voorzitter van de Tweede Kamer der Staten-Generaal</text:p>
      <text:p text:style-name="ifm_p_mt.3.76mm_ifm">Den Haag, 8 april 2024</text:p>
      <text:p text:style-name="ifm_p_mt.3.76mm_ifm">De vaste commissie voor Financiën heeft in haar procedurevergadering van 29 februari 2024 besloten om feitelijke vragen te stellen over het Centraal Economisch Plan (CEP) 2024 van het Centraal Planbureau (CPB). Hierbij zend ik u de antwoorden zoals ze zijn opgesteld door het CPB.</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9<text:tab/><text:page-number text:select-page="current"/></text:p>
      </style:footer>
    </style:master-page>
    <style:master-page xmlns:sdu-fn="http://schema.sdu.nl/2011/07/functions" style:name="Landscape" style:page-layout-name="landscape-margin-text">
      <style:footer>
        <text:p text:style-name="footer">Tweede Kamer, vergaderjaar 2023-2024, 36 41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vragen commissie over het Centraal Economisch Plan (CEP) 2024 door het Centraal Planbureau (CPB)</dc:title>
    <meta:user-defined meta:name="OVERHEIDop.ParlID/DC.identifier">kst-36410-89</meta:user-defined>
    <meta:user-defined meta:name="OVERHEIDop.ondernummer">89</meta:user-defined>
    <meta:user-defined meta:name="DCTERMS.W3CDTF/DCTERMS.available">2024-04-09</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Beantwoording vragen commissie over het Centraal Economisch Plan (CEP) 2024 door het Centraal Planbureau (CPB)</meta:user-defined>
    <meta:user-defined meta:name="OVERHEIDop.indiener">M.A.M. Adriaanse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Nota over de toestand van ’s Rijks Financiën; Brief regering; Beantwoording vragen commissie over het Centraal Economisch Plan (CEP) 2024 door het Centraal Planbureau (CP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