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7
      <text:tab/>BRIEF VAN DE MINISTER VAN FINANCIËN</text:h>
      <text:p text:style-name="ifm_p_mt.3.76mm_ifm">Aan de Voorzitter van de Tweede Kamer der Staten-Generaal</text:p>
      <text:p text:style-name="ifm_p_mt.3.76mm_ifm">Den Haag, 11 december 2023</text:p>
      <text:p text:style-name="ifm_p_mt.3.76mm_ifm">Hierbij informeer ik u dat een geactualiseerde versie van de ombuigingslijst is gepubliceerd op rijksfinanciën.nl.<text:note text:id="ID-1120441-d36e80" text:note-class="footnote"><text:note-citation text:label="1 ">1</text:note-citation><text:note-body><text:p text:style-name="ifm_p_font.normal_size.6.93pt_mt..5mm_indent.-0.1161in_mleft.0.1161in_ifm">https://www.rijksfinancien.nl</text:p></text:note-body></text:note> De ombuigingslijst geeft een overzicht van mogelijkheden om uitgaven te verlagen om daarmee de overheidsfinanciën te verbeteren en is gemaakt ter ondersteuning voor de formatie. De ombuigingslijst is een ambtelijk product van het Ministerie van Financiën en geeft geen oordeel over de wenselijkheid van maatrege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7<text:tab/><text:page-number text:select-page="current"/></text:p>
      </style:footer>
    </style:master-page>
    <style:master-page xmlns:sdu-fn="http://schema.sdu.nl/2011/07/functions" style:name="Landscape" style:page-layout-name="landscape-margin-text">
      <style:footer>
        <text:p text:style-name="footer">Tweede Kamer, vergaderjaar 2023-2024, 36 41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Actualisatie ombuigingslijst 2023</dc:title>
    <meta:user-defined meta:name="OVERHEIDop.ParlID/DC.identifier">kst-36410-87</meta:user-defined>
    <meta:user-defined meta:name="OVERHEIDop.ondernummer">87</meta:user-defined>
    <meta:user-defined meta:name="DCTERMS.W3CDTF/DCTERMS.available">2023-12-18</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Actualisatie ombuigingslijst 2023</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Nota over de toestand van ’s Rijks Financiën; Brief regering; Actualisatie ombuigingslijs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