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5
      <text:tab/>GEWIJZIGDE MOTIE VAN HET LID SYLVANA SIMONS C.S. TER VERVANGING VAN DIE GEDRUKT ONDER NR. 60</text:h>
      <text:p text:style-name="ifm_p_ifm">Voorgesteld 21 september 2023</text:p>
      <text:p text:style-name="ifm_p_mt.3.76mm_ifm">De Kamer,</text:p>
      <text:p text:style-name="ifm_p_mt.3.76mm_ifm">gehoord de beraadslaging,</text:p>
      <text:p text:style-name="ifm_p_mt.3.76mm_ifm">constaterende dat het kabinet zich heeft gecommitteerd aan cultuursensitieve zorg middels een beleidsnota van het Ministerie van VWS,</text:p>
      <text:p text:style-name="ifm_p_mt.3.76mm_ifm">constaterende dat het Ministerie van VWS zich baseert op onderzoek van kennisinstituten als Pharos, het Verwey-Jonker Instituut en Movisie,</text:p>
      <text:p text:style-name="ifm_p_mt.3.76mm_ifm">overwegende dat deze en andere kennisinstituten aangeven dat cultuursensitieve zorg onder andere bemoeilijkt wordt door discriminatie binnen opleidingen, achterhaalde curricula, racisme in medische richtlijnen en gebrekkig medisch onderzoek naar diverse lichamen zoals Zwarte mensen en mensen van kleur,</text:p>
      <text:p text:style-name="ifm_p_mt.3.76mm_ifm">verzoekt de regering om in gesprek te gaan met artsenorganisaties, onderzoeks- en opleidingsinstellingen om te bezien op welke wijze beleid op cultuursensitieve zorg verbeterd kan worden met aandacht voor bovenstaande zaken,</text:p>
      <text:p text:style-name="ifm_p_mt.3.76mm_ifm">en gaat over tot de orde van de dag.</text:p>
      <text:p text:style-name="ifm_p_mt.3.76mm_ifm">Sylvana Simons</text:p>
      <text:p text:style-name="ifm_p_ifm">Ouwehand</text:p>
      <text:p text:style-name="ifm_p_ifm">Van Baarle</text:p>
      <text:p text:style-name="ifm_p_ifm">Gündoğan</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5<text:tab/><text:page-number text:select-page="current"/></text:p>
      </style:footer>
    </style:master-page>
    <style:master-page xmlns:sdu-fn="http://schema.sdu.nl/2011/07/functions" style:name="Landscape" style:page-layout-name="landscape-margin-text">
      <style:footer>
        <text:p text:style-name="footer">Tweede Kamer, vergaderjaar 2023-2024, 36 41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Sylvana Simons c.s. over in gesprek gaan met artsenorganisaties, onderzoeks- en opleidingsinstellingen om te bezien op welke wijze beleid op cultuursensitieve zorg verbeterd kan worden (t.v.v. 36410-60)</dc:title>
    <meta:user-defined meta:name="OVERHEIDop.ParlID/DC.identifier">kst-36410-75</meta:user-defined>
    <meta:user-defined meta:name="OVERHEIDop.ondernummer">75</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Gewijzigde motie van het lid Sylvana Simons c.s. over in gesprek gaan met artsenorganisaties, onderzoeks- en opleidingsinstellingen om te bezien op welke wijze beleid op cultuursensitieve zorg verbeterd kan worden (t.v.v. 36410-60)</meta:user-defined>
    <meta:user-defined meta:name="OVERHEIDop.indiener">F. Sahla</meta:user-defined>
    <meta:user-defined meta:name="OVERHEIDop.indiener">N. Gündogan</meta:user-defined>
    <meta:user-defined meta:name="OVERHEIDop.indiener">S.R.T. van Baarle</meta:user-defined>
    <meta:user-defined meta:name="OVERHEIDop.indiener">E. Ouwehand</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gewijzigd/nader); Gewijzigde motie van het lid Sylvana Simons c.s. over in gesprek gaan met artsenorganisaties, onderzoeks- en opleidingsinstellingen om te bezien op welke wijze beleid op cultuursensitieve zorg verbeterd kan worden (t.v.v. 36410-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