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74
      <text:tab/>GEWIJZIGDE MOTIE VAN DE LEDEN BIKKER EN OMTZIGT TER VERVANGING VAN DIE GEDRUKT ONDER NR. 31</text:h>
      <text:p text:style-name="ifm_p_ifm">Voorgesteld 21 september 2023</text:p>
      <text:p text:style-name="ifm_p_mt.3.76mm_ifm">De Kamer,</text:p>
      <text:p text:style-name="ifm_p_mt.3.76mm_ifm">gehoord de beraadslaging,</text:p>
      <text:p text:style-name="ifm_p_mt.3.76mm_ifm">constaterende dat Azerbeidzjan Nagorno-Karabach na een maandenlange afsluiting militair is binnengevallen,</text:p>
      <text:p text:style-name="ifm_p_mt.3.76mm_ifm">overwegende dat de Armeense bevolking van de enclave nu het gevaar loopt verdreven te worden of erger,</text:p>
      <text:p text:style-name="ifm_p_mt.3.76mm_ifm">verzoekt de regering om in Europees verband na te gaan of sancties, zoals bijvoorbeeld het opschorten van de gasovereenkomst met Azerbeidzjan, ingezet kunnen worden, indien de situatie in Nagorno-Karabach dreigt te verslechteren en rechten niet gewaarborgd worden,</text:p>
      <text:p text:style-name="ifm_p_mt.3.76mm_ifm">verzoekt de regering bovendien in de Europese Raad aan te dringen op de aanwezigheid van internationale humanitaire hulp in de enclave om erop toe te zien dat de rechten van de Armeense bevolking worden gerespecteerd,</text:p>
      <text:p text:style-name="ifm_p_mt.3.76mm_ifm">en gaat over tot de orde van de dag.</text:p>
      <text:p text:style-name="ifm_p_mt.3.76mm_ifm">Bikk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74<text:tab/><text:page-number text:select-page="current"/></text:p>
      </style:footer>
    </style:master-page>
    <style:master-page xmlns:sdu-fn="http://schema.sdu.nl/2011/07/functions" style:name="Landscape" style:page-layout-name="landscape-margin-text">
      <style:footer>
        <text:p text:style-name="footer">Tweede Kamer, vergaderjaar 2023-2024, 36 41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de leden Bikker en Omtzigt over in Europees verband nagaan of sancties ingezet kunnen worden indien de situatie in Nagorno-Karabach dreigt te verslechteren en rechten niet gewaarborgd worden (t.v.v. 36410-31)</dc:title>
    <meta:user-defined meta:name="OVERHEIDop.ParlID/DC.identifier">kst-36410-74</meta:user-defined>
    <meta:user-defined meta:name="OVERHEIDop.ondernummer">74</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Gewijzigde motie van de leden Bikker en Omtzigt over in Europees verband nagaan of sancties ingezet kunnen worden indien de situatie in Nagorno-Karabach dreigt te verslechteren en rechten niet gewaarborgd worden (t.v.v. 36410-31)</meta:user-defined>
    <meta:user-defined meta:name="OVERHEIDop.indiener">P.H. Omtzigt</meta:user-defined>
    <meta:user-defined meta:name="OVERHEIDop.indiener">M.H. Bikker</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gewijzigd/nader); Gewijzigde motie van de leden Bikker en Omtzigt over in Europees verband nagaan of sancties ingezet kunnen worden indien de situatie in Nagorno-Karabach dreigt te verslechteren en rechten niet gewaarborgd worden (t.v.v. 36410-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