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73
      <text:tab/>GEWIJZIGDE MOTIE VAN DE LEDEN BONTENBAL EN MARIJNISSEN TER VERVANGING VAN DIE GEDRUKT ONDER NR. 28</text:h>
      <text:p text:style-name="ifm_p_ifm">Voorgesteld 21 september 2023</text:p>
      <text:p text:style-name="ifm_p_mt.3.76mm_ifm">De Kamer,</text:p>
      <text:p text:style-name="ifm_p_mt.3.76mm_ifm">gehoord de beraadslaging,</text:p>
      <text:p text:style-name="ifm_p_mt.3.76mm_ifm">constaterende dat werknemers binnen een bedrijf voor de winst zorgen;</text:p>
      <text:p text:style-name="ifm_p_mt.3.76mm_ifm">overwegende dat bedrijven die die winst met hun werknemers delen productiever en innovatiever zijn, wat het bedrijf en de samenleving ten goede komt;</text:p>
      <text:p text:style-name="ifm_p_mt.3.76mm_ifm">verzoekt het demissionaire kabinet in samenwerking met vakbonden en bedrijven te onderzoeken welke fiscale of andersoortige obstakels winstdeling belemmeren en in dit onderzoek met manieren te komen om winstdeling te stimuleren;</text:p>
      <text:p text:style-name="ifm_p_mt.3.76mm_ifm">verzoekt het demissionaire kabinet daarnaast in samenwerking met vakbonden en bedrijven op basis van dit onderzoek een plan op te stellen om het percentage bedrijven dat doet aan medewerkersparticipatie te vergroten en de Kamer hierover te informeren voor de begrotingsbehandeling van 2025,</text:p>
      <text:p text:style-name="ifm_p_mt.3.76mm_ifm">en gaat over tot de orde van dag,</text:p>
      <text:p text:style-name="ifm_p_mt.3.76mm_ifm">Bontenbal</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73<text:tab/><text:page-number text:select-page="current"/></text:p>
      </style:footer>
    </style:master-page>
    <style:master-page xmlns:sdu-fn="http://schema.sdu.nl/2011/07/functions" style:name="Landscape" style:page-layout-name="landscape-margin-text">
      <style:footer>
        <text:p text:style-name="footer">Tweede Kamer, vergaderjaar 2023-2024, 36 410,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gewijzigd/nader); Gewijzigde motie van de leden Bontenbal en Marijnissen over in samenwerking met vakbonden en bedrijven onderzoeken welke fiscale of andere obstakels winstdeling belemmeren (t.v.v. 36410-28)</dc:title>
    <meta:user-defined meta:name="OVERHEIDop.ParlID/DC.identifier">kst-36410-73</meta:user-defined>
    <meta:user-defined meta:name="OVERHEIDop.ondernummer">73</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Gewijzigde motie van de leden Bontenbal en Marijnissen over in samenwerking met vakbonden en bedrijven onderzoeken welke fiscale of andere obstakels winstdeling belemmeren (t.v.v. 36410-28)</meta:user-defined>
    <meta:user-defined meta:name="OVERHEIDop.indiener">L.M.C. Marijnissen</meta:user-defined>
    <meta:user-defined meta:name="OVERHEIDop.indiener">H. Bontenbal</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gewijzigd/nader); Gewijzigde motie van de leden Bontenbal en Marijnissen over in samenwerking met vakbonden en bedrijven onderzoeken welke fiscale of andere obstakels winstdeling belemmeren (t.v.v. 3641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