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7
      <text:tab/>MOTIE VAN HET LID WILDERS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boodschappen voor veel mensen onbetaalbaar zijn geworden;</text:p>
      <text:p text:style-name="ifm_p_mt.3.76mm_ifm">verzoekt de regering vanaf 2024 de btw op boodschappen op nul te zet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de btw op boodschappen vanaf 2024 op nul zetten</dc:title>
    <meta:user-defined meta:name="OVERHEIDop.ParlID/DC.identifier">kst-36410-7</meta:user-defined>
    <meta:user-defined meta:name="OVERHEIDop.ondernummer">7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de btw op boodschappen vanaf 2024 op nul zett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Wilders over de btw op boodschappen vanaf 2024 op nul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