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57
      <text:tab/>MOTIE VAN HET LID DEN HAAN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er inmiddels twee moties zijn aangenomen om het driecijferige telefoonnummer 113 gratis te maken, maar dat dit nummer nog steeds niet gratis is;</text:p>
      <text:p text:style-name="ifm_p_mt.3.76mm_ifm">constaterende dat mensen met schulden, jongeren en andere mensen in ons land in veelal een afhankelijkheidsrelatie vaak geen telefoonabonnement hebben, maar bellen met beltegoed;</text:p>
      <text:p text:style-name="ifm_p_mt.3.76mm_ifm">overwegende dat iemand met te weinig of geen beltegoed het nummer 113 niet kan bereiken en dus ook niet kan worden doorverwezen naar het gratis nummer 0800–0113;</text:p>
      <text:p text:style-name="ifm_p_mt.3.76mm_ifm">overwegende dat moet worden voorkomen dat iemand 113 niet kan bereiken en suïcide pleegt;</text:p>
      <text:p text:style-name="ifm_p_mt.3.76mm_ifm">constaterende dat er binnenkort onderzoek start naar hoe dit het beste aan te pakken qua techniek en qua eenmalige kosten, die geschat worden te liggen tussen de € 300.000 en 1,3 miljoen euro;</text:p>
      <text:p text:style-name="ifm_p_mt.3.76mm_ifm">spreekt uit dat de Kamer, gezien de eerder met algemene stemmen aangenomen motie, grote waarde hecht aan het gratis maken van het nummer 113;</text:p>
      <text:p text:style-name="ifm_p_mt.3.76mm_ifm">verzoekt de regering alsnog middelen te reserveren, zodat het nummer 113 gratis kan worden gemaakt zo snel mogelijk nadat de resultaten van het onderzoek bekend zij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en Haan over middelen reserveren opdat het nummer 113 gratis kan worden gemaakt</dc:title>
    <meta:user-defined meta:name="OVERHEIDop.ParlID/DC.identifier">kst-36410-57</meta:user-defined>
    <meta:user-defined meta:name="OVERHEIDop.ondernummer">57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middelen reserveren opdat het nummer 113 gratis kan worden gemaakt</meta:user-defined>
    <meta:user-defined meta:name="OVERHEIDop.indiener">N.L. den Haan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Den Haan over middelen reserveren opdat het nummer 113 gratis kan worden ge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